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1874 - het maken van diverse doorbraken en realiseren van een aanbouw aan de voor, achterzijde  en zijgevel. - Omgevingsvergunning - Naarderstraat 282e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1874</text:p>
            <text:p text:style-name="common-al">Ontvangstdatum: 10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401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28</meta:user-defined>
    <meta:user-defined meta:name="DCTERMS.abstract">Gemeente Huizen - Z.371874 - het maken van diverse doorbraken en realiseren van een aanbouw aan de voor, achterzijde  en zijgevel. - Omgevingsvergunning - Naarderstraat 282e, Huizen</meta:user-defined>
    <dc:language>nl</dc:language>
    <meta:user-defined meta:name="OVERHEIDop.locatietype/OVERHEIDop.gebiedsmarkering">Adres</meta:user-defined>
    <meta:user-defined meta:name="DC.title">Gemeente Huizen - Z.371874 - het maken van diverse doorbraken en realiseren van een aanbouw aan de voor, achterzijde  en zijgevel. - Omgevingsvergunning - Naarderstraat 282e, Huiz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10</meta:user-defined>
    <meta:user-defined meta:name="OVERHEIDop.GmbID/DC.identifier">gmb-2024-444010</meta:user-defined>
    <meta:user-defined meta:name="OVERHEIDop.versieInformatie"/>
  </office:meta>
</office:document-meta>
</file>