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ind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iers Leiding-Montage Projekten, Oldenzaal, B.V.</text:p>
            <text:p text:style-name="common-al">Zaaknummer: 13204209</text:p>
            <text:p text:style-name="common-al">DSO nummer: 2024100901259</text:p>
            <text:p text:style-name="common-al">Ontvangstdatum melding: 09-10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00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0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0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957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Oosteinderweg, Aalsmeer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09</meta:user-defined>
    <meta:user-defined meta:name="OVERHEIDop.GmbID/DC.identifier">gmb-2024-444009</meta:user-defined>
    <meta:user-defined meta:name="OVERHEIDop.versieInformatie"/>
  </office:meta>
</office:document-meta>
</file>