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bouwwerken leefomgeving, Berktweg nabij nr. 4 en 6 Haaren, 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isterwijk maakt bekend dat er, gelet op artikel 10.20 van het Omgevingsbesluit, een melding ingevolge het Besluit bouwwerken leefomgeving (Bbl) is ontvangen voor:</text:p>
            <text:p text:style-name="common-al">
            <text:span text:style-name="nadrukvet">Locatie</text:span>: Berktweg nabij nr. 4 en 6 Haaren </text:p>
            <text:p text:style-name="common-al">
            <text:span text:style-name="nadrukvet">Voor:</text:span> Het mobiel breken van bouw- en sloopafval. </text:p>
            <text:p text:style-name="common-al">
            <text:span text:style-name="nadrukvet">Kenmerk:</text:span> Z2024-00023999.</text:p>
            <text:p text:style-name="common-al"> De puinbreker zal in werking zijn in de periode week 45 van 2024 tot en met week 4 van 2025 van 2024, voor naar verwachting hoogstens 2 dagen.</text:p>
            <text:p text:style-name="common-al"> Het Besluit bouwwerken leefomgeving bevat onder meer voorschriften ter beperking van geluids- en stofhinder. </text:p>
            <text:p text:style-name="common-al">Een melding ingevolge het Bbl betreft uitsluitend een kennisgeving. Er is geen mogelijkheid om tegen een melding bezwaar in te dienen. </text:p>
            <text:p text:style-name="last-al">Als u informatie wenst over bovenstaande melding, kunt u die digitaal opvragen onder vermelding van het 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40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bouwwerken leefomgeving, Berktweg nabij nr. 4 en 6 Haaren, het mobiel breken van bouw- en sloopafva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007</meta:user-defined>
    <meta:user-defined meta:name="OVERHEIDop.GmbID/DC.identifier">gmb-2024-444007</meta:user-defined>
    <meta:user-defined meta:name="OVERHEIDop.versieInformatie"/>
  </office:meta>
</office:document-meta>
</file>