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ngdijk BP 2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13226753</text:p>
            <text:p text:style-name="common-al">DSO nummer: 2024101601551</text:p>
            <text:p text:style-name="common-al">Ontvangstdatum melding: 16-10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399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934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Ringdijk BP 20, Amstelve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96</meta:user-defined>
    <meta:user-defined meta:name="OVERHEIDop.GmbID/DC.identifier">gmb-2024-443996</meta:user-defined>
    <meta:user-defined meta:name="OVERHEIDop.versieInformatie"/>
  </office:meta>
</office:document-meta>
</file>