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herdenkingsbord nabij de Kolkweg 5 in Bruchem. Zaaknummer: ODR2409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0-2024 een omgevingsvergunning voor het plaatsen van een herdenkingsbord op het adres nabij de Kolkweg 5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9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56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herdenkingsbord nabij de Kolkweg 5 in Bruchem. Zaaknummer: ODR2409562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990</meta:user-defined>
    <meta:user-defined meta:name="OVERHEIDop.GmbID/DC.identifier">gmb-2024-443990</meta:user-defined>
    <meta:user-defined meta:name="OVERHEIDop.versieInformatie"/>
  </office:meta>
</office:document-meta>
</file>