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21 Dollardpad 10 sectie AB 2633 te Tilburg, bouwen van een woning, verzonden 2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921 - B - Dollardpad 10 sectie AB 26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9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921 Dollardpad 10 sectie AB 2633 te Tilburg, bouwen van een woning, verzonden 25 januari 2024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99</meta:user-defined>
    <meta:user-defined meta:name="OVERHEIDop.GmbID/DC.identifier">gmb-2024-44399</meta:user-defined>
    <meta:user-defined meta:name="OVERHEIDop.versieInformatie"/>
  </office:meta>
</office:document-meta>
</file>