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eteorenweg 60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pronk Infra BV</text:p>
            <text:p text:style-name="common-al">Zaaknummer: 13219883</text:p>
            <text:p text:style-name="common-al">DSO nummer: 2024101500317</text:p>
            <text:p text:style-name="common-al">Ontvangstdatum melding: 15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9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920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eteorenweg 600,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87</meta:user-defined>
    <meta:user-defined meta:name="OVERHEIDop.GmbID/DC.identifier">gmb-2024-443987</meta:user-defined>
    <meta:user-defined meta:name="OVERHEIDop.versieInformatie"/>
  </office:meta>
</office:document-meta>
</file>