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ijdelijke zeecontainer aan het einde van de Mertstraat in Zuilichem. Zaaknummer: ODR24132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10-2024. De aanvraag omgevingsvergunning heeft betrekking op het plaatsen van een tijdelijke zeecontainer op het adres aan het einde van de Mertstraa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398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8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8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26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tijdelijke zeecontainer aan het einde van de Mertstraat in Zuilichem. Zaaknummer: ODR2413267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982</meta:user-defined>
    <meta:user-defined meta:name="OVERHEIDop.GmbID/DC.identifier">gmb-2024-443982</meta:user-defined>
    <meta:user-defined meta:name="OVERHEIDop.versieInformatie"/>
  </office:meta>
</office:document-meta>
</file>