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traat, Sint lucasstraat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Sint Maartenstraat 3, 5211 ZH 's-Hertogenbosch, Sint Maartenstraat 34, 5211 ZJ 's-Hertogenbosch, Sint Maartenstraat 2, 5211 ZJ 's-Hertogenbosch, Sint Maartenstraat 4, 5211 ZJ 's-Hertogenbosch, Sint Maartenstraat 6, 5211 ZJ 's-Hertogenbosch, Sint Maartenstraat 8, 5211 ZJ 's-Hertogenbosch, Sint Maartenstraat 10, 5211 ZJ 's-Hertogenbosch, Sint Maartenstraat 12, 5211 ZJ 's-Hertogenbosch, Sint Maartenstraat 14, 5211 ZJ 's-Hertogenbosch, Sint Maartenstraat 16, 5211 ZJ 's-Hertogenbosch, Sint Maartenstraat 18, 5211 ZJ 's-Hertogenbosch, Sint Maartenstraat 20, 5211 ZJ 's-Hertogenbosch, Sint Maartenstraat 22, 5211 ZJ 's-Hertogenbosch, Sint Maartenstraat 24, 5211 ZJ 's-Hertogenbosch, Sint Maartenstraat 26, 5211 ZJ 's-Hertogenbosch, Sint Maartenstraat 28, 5211 ZJ 's-Hertogenbosch, Sint Maartenstraat 30, 5211 ZJ 's-Hertogenbosch, Sint Maartenstraat 32, 5211 ZJ 's-Hertogenbosch, Sint Maartenstraat 36, 5211 ZJ 's-Hertogenbosch, Sint Maartenstraat 38, 5211 ZJ 's-Hertogenbosch, Sint Maartenstraat 40, 5211 ZJ 's-Hertogenbosch, Sint Maartenstraat 42, 5211 ZJ 's-Hertogenbosch, Sint Maartenstraat 44, 5211 ZJ 's-Hertogenbosch, Sint Maartenstraat 46, 5211 ZJ 's-Hertogenbosch, Sint Maartenstraat 48, 5211 ZJ 's-Hertogenbosch, Sint Maartenstraat 50, 5211 ZJ 's-Hertogenbosch, Sint Maartenstraat 52, 5211 ZJ 's-Hertogenbosch, Sint Maartenstraat 54, 5211 ZJ 's-Hertogenbosch, Sint Lucasstraat 28, 5211 ZG 's-Hertogenbosch, Sint Lucasstraat 30, 5211 ZG 's-Hertogenbosch, Sint Lucasstraat 32, 5211 ZG 's-Hertogenbosch, Sint Maartenstraat 7, 5211 ZH 's-Hertogenbosch, Sint Maartenstraat 9, 5211 ZH 's-Hertogenbosch, Sint Maartenstraat 11, 5211 ZH 's-Hertogenbosch, Sint Maartenstraat 13, 5211 ZH 's-Hertogenbosch, Sint Maartenstraat 15, 5211 ZH 's-Hertogenbosch, Sint Maartenstraat 17, 5211 ZH 's-Hertogenbosch, Sint Maartenstraat 19, 5211 ZH 's-Hertogenbosch, Sint Lucasstraat 2, 5211 ZG 's-Hertogenbosch, Sint Lucasstraat 4, 5211 ZG 's-Hertogenbosch, Sint Lucasstraat 6, 5211 ZG 's-Hertogenbosch, Sint Lucasstraat 8, 5211 ZG 's-Hertogenbosch, Sint Lucasstraat 10, 5211 ZG 's-Hertogenbosch, Sint Lucasstraat 12, 5211 ZG 's-Hertogenbosch, Sint Lucasstraat 14, 5211 ZG 's-Hertogenbosch, Sint Lucasstraat 16, 5211 ZG 's-Hertogenbosch, Sint Lucasstraat 18, 5211 ZG 's-Hertogenbosch, Sint Lucasstraat 20, 5211 ZG 's-Hertogenbosch, Sint Lucasstraat 22, 5211 ZG 's-Hertogenbosch, Sint Lucasstraat 24, 5211 ZG 's-Hertogenbosch, Sint Lucasstraat 26, 5211 ZG 's-Hertogenbosch, Sint Lucasstraat 34, 5211 ZG 's-Hertogenbosch, Verzoeklocatie 2024092600479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6962125</text:p>
            <text:p text:style-name="common-al">
            <text:span text:style-name="nadrukvet">Datum akkoord: 16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9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62125</meta:user-defined>
    <meta:user-defined meta:name="DCTERMS.abstract">sloopmelding i.v.m. verduurzaming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maartenstraat, Sint lucasstraat, Sloopmeld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981</meta:user-defined>
    <meta:user-defined meta:name="OVERHEIDop.GmbID/DC.identifier">gmb-2024-443981</meta:user-defined>
    <meta:user-defined meta:name="OVERHEIDop.versieInformatie"/>
  </office:meta>
</office:document-meta>
</file>