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Spiegelstraat 24, 4461LL Goes - Aanvraag omgevingsvergunning voor het plaatsen van een bouwcontainer op parkeer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oktober 2024 een aanvraag hebben ontvangen voor een omgevingsvergunning op de locatie v.d.Spiegelstraat 24, 4461LL Goes. De aanvraag is geregistreerd onder zaaknummer Z2024-00002766. De aanvraag betreft:</text:p>
            <text:p text:style-name="common-al">het plaatsen van een bouwcontainer op parkeerplaat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397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7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7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66</meta:user-defined>
    <meta:user-defined meta:name="DCTERMS.abstract">v.d.Spiegelstraat 24, 4461LL Goes - Aanvraag omgevingsvergunning voor het plaatsen van een bouwcontainer op parkeerplaats</meta:user-defined>
    <dc:language>nl</dc:language>
    <meta:user-defined meta:name="OVERHEIDop.locatietype/OVERHEIDop.gebiedsmarkering">Vlak</meta:user-defined>
    <meta:user-defined meta:name="DC.title">v.d.Spiegelstraat 24, 4461LL Goes - Aanvraag omgevingsvergunning voor het plaatsen van een bouwcontainer op parkeerplaats</meta:user-defined>
    <meta:user-defined meta:name="DCTERMS.W3CDTF/DCTERMS.available">2024-10-22</meta:user-defined>
    <meta:user-defined meta:name="DCTERMS.W3CDTF/OVERHEIDop.jaargang">2024</meta:user-defined>
    <meta:user-defined meta:name="OVERHEIDop.publicationIssue">443976</meta:user-defined>
    <meta:user-defined meta:name="OVERHEIDop.GmbID/DC.identifier">gmb-2024-443976</meta:user-defined>
    <meta:user-defined meta:name="OVERHEIDop.versieInformatie"/>
  </office:meta>
</office:document-meta>
</file>