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T OP!!! DE ZAAKBEHANDELAAR HEEFT GEEN ZAAKRESULTAAT INGEVULD IN DE PROCESSTAP, NEEM CONTACT OP MET DE ZAAKBEHANDELAAR OM ALSNOG HET ZAAKRESULTAAT IN TE LATEN VULLEN ANDERS KAN ER NIET GEPUBLICEERD WORDEN! voor het exploiteren van 2 kansspelautomaten op de locatie P.A. de Kok-plein 165 te Dordrecht zaaknummer Z-24-45214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97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T OP!!! DE ZAAKBEHANDELAAR HEEFT GEEN ZAAKRESULTAAT INGEVULD IN DE PROCESSTAP, NEEM CONTACT OP MET DE ZAAKBEHANDELAAR OM ALSNOG HET ZAAKRESULTAAT IN TE LATEN VULLEN ANDERS KAN ER NIET GEPUBLICEERD WORDEN! voor het exploiteren van 2 kansspelautomaten op de locatie P.A. de Kok-plein 165 te Dordrecht zaaknummer Z-24-452149</meta:user-defined>
    <meta:user-defined meta:name="DCTERMS.W3CDTF/DCTERMS.available">2024-10-22</meta:user-defined>
    <meta:user-defined meta:name="DCTERMS.W3CDTF/OVERHEIDop.jaargang">2024</meta:user-defined>
    <meta:user-defined meta:name="OVERHEIDop.publicationIssue">443974</meta:user-defined>
    <meta:user-defined meta:name="OVERHEIDop.GmbID/DC.identifier">gmb-2024-443974</meta:user-defined>
    <meta:user-defined meta:name="OVERHEIDop.versieInformatie"/>
  </office:meta>
</office:document-meta>
</file>