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4-2024 hebben wij met een buitenplanse afwijking een reguliere omgevingsvergunning verleend voor het bouwen van een overkapping op het adres Bellamystraat 14 7471ZW Goor. Deze vergunning staat ingeschreven onder zaaknummer 00006603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3972</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72</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72</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60303</meta:user-defined>
    <meta:user-defined meta:name="DCTERMS.abstract">het bouwen van een overkapp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5-04-2024 hebben wij met een buitenplanse afwijking een reguliere omgevingsvergunning verleend voor het bouwen van een overkapping op het adres Bellamystraat 14 7471ZW Goor. Deze vergunning staat ingeschreven onder zaaknummer 0000660303.</meta:user-defined>
    <meta:user-defined meta:name="DCTERMS.W3CDTF/DCTERMS.available">2024-10-22</meta:user-defined>
    <meta:user-defined meta:name="DCTERMS.W3CDTF/OVERHEIDop.jaargang">2024</meta:user-defined>
    <meta:user-defined meta:name="OVERHEIDop.publicationIssue">443972</meta:user-defined>
    <meta:user-defined meta:name="OVERHEIDop.GmbID/DC.identifier">gmb-2024-443972</meta:user-defined>
    <meta:user-defined meta:name="OVERHEIDop.versieInformatie"/>
  </office:meta>
</office:document-meta>
</file>