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Veldstraat Oost 8, 6107 AS te Stevensweert / Maasgouw / verzonden 14 oktober 2024 / het renover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Veldstraat Oost 8, 6107 AS te Stevensweert / Maasgouw / verzonden 14 oktober 2024 / het renoveren van een woonhuis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4397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7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7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Veldstraat Oost 8, 6107 AS te Stevensweert / Maasgouw / verzonden 14 oktober 2024 / het renoveren van een woonhuis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3971</meta:user-defined>
    <meta:user-defined meta:name="OVERHEIDop.GmbID/DC.identifier">gmb-2024-443971</meta:user-defined>
    <meta:user-defined meta:name="OVERHEIDop.versieInformatie"/>
  </office:meta>
</office:document-meta>
</file>