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2223 - het kappen van een berk op het voorerf en het kappen van een acaciaboom op het zijerf - Omgevingsvergunning - Edisonstraat 6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2223</text:p>
            <text:p text:style-name="common-al">Ontvangstdatum: 28 augustus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443969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3969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837</meta:user-defined>
    <meta:user-defined meta:name="DCTERMS.abstract">Gemeente Huizen - Z.372223 - het kappen van een berk op het voorerf en het kappen van een acaciaboom op het zijerf - Omgevingsvergunning - Edisonstraat 6, Huizen</meta:user-defined>
    <dc:language>nl</dc:language>
    <meta:user-defined meta:name="OVERHEIDop.locatietype/OVERHEIDop.gebiedsmarkering">Adres</meta:user-defined>
    <meta:user-defined meta:name="DC.title">Gemeente Huizen - Z.372223 - het kappen van een berk op het voorerf en het kappen van een acaciaboom op het zijerf - Omgevingsvergunning - Edisonstraat 6, Huizen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3969</meta:user-defined>
    <meta:user-defined meta:name="OVERHEIDop.GmbID/DC.identifier">gmb-2024-443969</meta:user-defined>
    <meta:user-defined meta:name="OVERHEIDop.versieInformatie"/>
  </office:meta>
</office:document-meta>
</file>