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voorgevel van kas en realiseren van laadkuil aan voorzijde aan de Maarten van Rossumweg 39 in Poederoijen. Zaaknummer: ODR2413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0-2024. De aanvraag omgevingsvergunning heeft betrekking op het aanpassen van voorgevel van kas en realiseren van laadkuil aan voorzijde op het adres Maarten van Rossumweg 39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37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passen van voorgevel van kas en realiseren van laadkuil aan voorzijde aan de Maarten van Rossumweg 39 in Poederoijen. Zaaknummer: ODR2413377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65</meta:user-defined>
    <meta:user-defined meta:name="OVERHEIDop.GmbID/DC.identifier">gmb-2024-443965</meta:user-defined>
    <meta:user-defined meta:name="OVERHEIDop.versieInformatie"/>
  </office:meta>
</office:document-meta>
</file>