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Abelenstraat 11, 6099 BN te Beeden / Maasgouw / verzonden 14 oktober 2024 / het veranderen van een bestaand raamkozijn in een deurkozijn met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Abelenstraat 11, 6099 BN te Beeden / Maasgouw / verzonden 14 oktober 2024 / het veranderen van een bestaand raamkozijn in een deurkozijn met deur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6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Abelenstraat 11, 6099 BN te Beeden / Maasgouw / verzonden 14 oktober 2024 / het veranderen van een bestaand raamkozijn in een deurkozijn met deu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63</meta:user-defined>
    <meta:user-defined meta:name="OVERHEIDop.GmbID/DC.identifier">gmb-2024-443963</meta:user-defined>
    <meta:user-defined meta:name="OVERHEIDop.versieInformatie"/>
  </office:meta>
</office:document-meta>
</file>