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najaarskermis op 30 en 31 oktober 2024 vanaf 13.00 uur tot 23.00 uur en 1 en 2 november 2024 vanaf 13.00 uur tot 24.00 uur 2 november 2024 vanaf 13.00 uur tot 24.00 uur op de parkeerplaats van het Vierwiekenplein in Oud – Beijerland, verzonden 21-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96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6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6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4-10-23</meta:user-defined>
    <meta:user-defined meta:name="DCTERMS.W3CDTF/OVERHEIDop.jaargang">2024</meta:user-defined>
    <meta:user-defined meta:name="OVERHEIDop.publicationIssue">443961</meta:user-defined>
    <meta:user-defined meta:name="OVERHEIDop.GmbID/DC.identifier">gmb-2024-443961</meta:user-defined>
    <meta:user-defined meta:name="OVERHEIDop.versieInformatie"/>
  </office:meta>
</office:document-meta>
</file>