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jverheidstraat 47 en 49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4 een aanvraag om een omgevingsvergunning ontvangen. Het gaat over het verbouwen van een bestaande bedrijfsruimte naar studio's op de locatie Nijverheidstraat 47 en 49 te Gouda. De aanvraag is geregistreerd onder kenmerk 2024-00020876.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395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5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5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087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jverheidstraat 47 en 49 te Gouda</meta:user-defined>
    <meta:user-defined meta:name="DCTERMS.W3CDTF/DCTERMS.available">2024-10-22</meta:user-defined>
    <meta:user-defined meta:name="DCTERMS.W3CDTF/OVERHEIDop.jaargang">2024</meta:user-defined>
    <meta:user-defined meta:name="OVERHEIDop.publicationIssue">443958</meta:user-defined>
    <meta:user-defined meta:name="OVERHEIDop.GmbID/DC.identifier">gmb-2024-443958</meta:user-defined>
    <meta:user-defined meta:name="OVERHEIDop.versieInformatie"/>
  </office:meta>
</office:document-meta>
</file>