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huisvesten internationale medewerkers aan de Karel van Gelreweg 1b in Poederoijen. Zaaknummer: ODR241339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1-10-2024. De aanvraag omgevingsvergunning heeft betrekking op het huisvesten internationale medewerkers op het adres Karel van Gelreweg 1b in Poederoij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43957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957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957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7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13392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huisvesten internationale medewerkers aan de Karel van Gelreweg 1b in Poederoijen. Zaaknummer: ODR2413392.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3957</meta:user-defined>
    <meta:user-defined meta:name="OVERHEIDop.GmbID/DC.identifier">gmb-2024-443957</meta:user-defined>
    <meta:user-defined meta:name="OVERHEIDop.versieInformatie"/>
  </office:meta>
</office:document-meta>
</file>