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egmeerdijk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13222805</text:p>
            <text:p text:style-name="common-al">DSO nummer: 2024101501728</text:p>
            <text:p text:style-name="common-al">Ontvangstdatum melding: 15-10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395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854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Legmeerdijk, Amstelve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953</meta:user-defined>
    <meta:user-defined meta:name="OVERHEIDop.GmbID/DC.identifier">gmb-2024-443953</meta:user-defined>
    <meta:user-defined meta:name="OVERHEIDop.versieInformatie"/>
  </office:meta>
</office:document-meta>
</file>