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2, 6221CR Maastricht. Verlenging beslistermijn omgevingsvergunning, LEGALISEREN_het schilderen van de gevels_Plan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657</text:p>
            <text:p text:style-name="common-al">
            <text:span text:style-name="nadrukvet">Hoogbrugstraat 2, 6221CR Maastricht</text:span>
          </text:p>
            <text:p text:style-name="common-al">
            <text:span text:style-name="nadrukvet">LEGALISEREN_het schilderen van de gevels_Plan Aanpassing</text:span>
          </text:p>
            <text:p text:style-name="common-al"/>
            <text:p text:style-name="common-al">
            <text:span text:style-name="nadrukvet">Datum ontvangst aanvraag:</text:span> 10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94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oogbrugstraat 2, 6221CR Maastricht. Verlenging beslistermijn omgevingsvergunning, LEGALISEREN_het schilderen van de gevels_Plan Aanpass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949</meta:user-defined>
    <meta:user-defined meta:name="OVERHEIDop.GmbID/DC.identifier">gmb-2024-443949</meta:user-defined>
    <meta:user-defined meta:name="OVERHEIDop.versieInformatie"/>
  </office:meta>
</office:document-meta>
</file>