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ergiliusstraat 3 - 7 hoek Veering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rtemis ITS GmbH</text:p>
            <text:p text:style-name="common-al">Zaaknummer: 13219667</text:p>
            <text:p text:style-name="common-al">DSO nummer: 2024101500190</text:p>
            <text:p text:style-name="common-al">Ontvangstdatum melding: 15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94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4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4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2845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Vergiliusstraat 3 - 7 hoek Veeringstraat, Zaan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945</meta:user-defined>
    <meta:user-defined meta:name="OVERHEIDop.GmbID/DC.identifier">gmb-2024-443945</meta:user-defined>
    <meta:user-defined meta:name="OVERHEIDop.versieInformatie"/>
  </office:meta>
</office:document-meta>
</file>