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S melding Kooilaan gn (geval 4 en geval 6)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Leiden een melding ontvangen ingevolge artikel 39b (BUS melding) van de Wet bodembescherming (Wbb), ingediend door Stantec B.V. Het betreft een melding voor de locatie Kooilaan gn (geval 4 en geval 6) in Leiden. Het betreft graafwerkzaamheden in de openbare weg van de Nassaustraat en Mecklenburgerstraat in restverontreinigingen van twee eerder gesaneerde gevallen van bodemverontreiniging (geval 4 en geval 6) van het voormalig NS-emplacement Heerensingel in Leiden. De locatie is geregistreerd onder de locatiecode AA054607411. </text:p>
            <text:p text:style-name="common-al">
            <text:span text:style-name="nadrukvet">Procedure </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meldingwbb@odwh.nl</text:a>. Noem hierbij het zaaknummer: 2024-0139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394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94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94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13947</meta:user-defined>
    <meta:user-defined meta:name="DCTERMS.abstract">graafwerkzaamheden in de openbare weg, 04-10-2024</meta:user-defined>
    <dc:language>nl</dc:language>
    <meta:user-defined meta:name="OVERHEIDop.locatietype/OVERHEIDop.gebiedsmarkering">Weg</meta:user-defined>
    <meta:user-defined meta:name="OVERHEIDop.locatietype/OVERHEIDop.gebiedsmarkering">Weg</meta:user-defined>
    <meta:user-defined meta:name="DC.title">Kennisgeving BUS melding Kooilaan gn (geval 4 en geval 6) in Leiden</meta:user-defined>
    <meta:user-defined meta:name="DCTERMS.W3CDTF/DCTERMS.available">2024-10-24</meta:user-defined>
    <meta:user-defined meta:name="DCTERMS.W3CDTF/OVERHEIDop.jaargang">2024</meta:user-defined>
    <meta:user-defined meta:name="OVERHEIDop.publicationIssue">443943</meta:user-defined>
    <meta:user-defined meta:name="OVERHEIDop.GmbID/DC.identifier">gmb-2024-443943</meta:user-defined>
    <meta:user-defined meta:name="OVERHEIDop.versieInformatie"/>
  </office:meta>
</office:document-meta>
</file>