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Brandveiliggebruik, Kerkstraat 39, 5411 EA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0-2024 heeft de gemeente een melding ontvangen voor activiteiten waarvoor geen vergunningplicht geldt.</text:p>
            <text:p text:style-name="common-al">De melding betreft locatie Kerkstraat 39, 5411 EA Zeeland, en is geregistreerd onder zaaknummer <text:span text:style-name="nadrukvet">81376-2024</text:span> met omschrijving "brandveilig gebruiken van een opvang voor vluchtelingen".</text:p>
            <text:p text:style-name="common-al">De melding is geaccepteerd op 18-10-2024</text:p>
            <text:p text:style-name="last-al">Tegen een acceptatie brandveilig gebruiken van een opvang voor vluchtelingen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43940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940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940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1ESUITE813762024</meta:user-defined>
    <meta:user-defined meta:name="DCTERMS.abstract">brandveilig gebruiken van een opvang voor vluchtel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Brandveiliggebruik, Kerkstraat 39, 5411 EA Zeeland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3940</meta:user-defined>
    <meta:user-defined meta:name="OVERHEIDop.GmbID/DC.identifier">gmb-2024-443940</meta:user-defined>
    <meta:user-defined meta:name="OVERHEIDop.versieInformatie"/>
  </office:meta>
</office:document-meta>
</file>