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kabeltracé G aan het tracé Hedel-Ammerzoden-Gameren-Zaltbommel. Zaaknummer: ODR24133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10-2024. De aanvraag omgevingsvergunning heeft betrekking op het aanleggen kabeltracé G op het tracé Hedel-Ammerzoden-Gameren-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393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3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3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331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kabeltracé G aan het tracé Hedel-Ammerzoden-Gameren-Zaltbommel. Zaaknummer: ODR2413313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3939</meta:user-defined>
    <meta:user-defined meta:name="OVERHEIDop.GmbID/DC.identifier">gmb-2024-443939</meta:user-defined>
    <meta:user-defined meta:name="OVERHEIDop.versieInformatie"/>
  </office:meta>
</office:document-meta>
</file>