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 Lindepad 27, 6017 BW te Thorn / Maasgouw / verzonden 14 oktober 2024 / het legaliseren van wijzigingen aan e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ende omgevingsvergunning / Lindepad 27, 6017 BW te Thorn / Maasgouw / verzonden 14 oktober 2024 / het legaliseren van wijzigingen aan een voorgev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393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3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3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 Lindepad 27, 6017 BW te Thorn / Maasgouw / verzonden 14 oktober 2024 / het legaliseren van wijzigingen aan een voorgevel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3936</meta:user-defined>
    <meta:user-defined meta:name="OVERHEIDop.GmbID/DC.identifier">gmb-2024-443936</meta:user-defined>
    <meta:user-defined meta:name="OVERHEIDop.versieInformatie"/>
  </office:meta>
</office:document-meta>
</file>