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bouwen en uitbreiden van de woning aan de Peperstraat 30 in Bruchem. Zaaknummer: ODR241311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8-10-2024. De aanvraag omgevingsvergunning heeft betrekking op het verbouwen en uitbreiden van de woning op het adres Peperstraat 30 in Bru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43930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93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93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7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13112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verbouwen en uitbreiden van de woning aan de Peperstraat 30 in Bruchem. Zaaknummer: ODR2413112.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3930</meta:user-defined>
    <meta:user-defined meta:name="OVERHEIDop.GmbID/DC.identifier">gmb-2024-443930</meta:user-defined>
    <meta:user-defined meta:name="OVERHEIDop.versieInformatie"/>
  </office:meta>
</office:document-meta>
</file>