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bedrijfshal aan de Veerdam 9 in Aalst. Zaaknummer: ODR2413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0-2024. De aanvraag omgevingsvergunning heeft betrekking op het vervangen van een bedrijfshal op het adres Veerdam 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12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een bedrijfshal aan de Veerdam 9 in Aalst. Zaaknummer: ODR2413125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22</meta:user-defined>
    <meta:user-defined meta:name="OVERHEIDop.GmbID/DC.identifier">gmb-2024-443922</meta:user-defined>
    <meta:user-defined meta:name="OVERHEIDop.versieInformatie"/>
  </office:meta>
</office:document-meta>
</file>