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idschendam-Voorburg;</text:p>
            <text:p text:style-name="al">gelezen het voorstel van het college van 24 juni 2024;</text:p>
            <text:p text:style-name="al">gelet op het bepaalde in artikel 149 van de Gemeentewet, artikel 173, tweede lid van de Wegenverkeerswet 1994 en het Besluit wegslepen voertuigen;</text:p>
            <text:p text:style-name="al">overwegende dat het wenselijk is om in voorkomende gevallen op de weg staande voertuigen te kunnen verwijderen, over te brengen en in bewaring te stellen;</text:p>
            <text:p text:style-name="al">b e s l u i t:</text:p>
            <text:p text:style-name="al">I.</text:p>
            <text:p text:style-name="al">de hiernavolgende verordening vast te stellen;</text:p>
            <text:p text:style-name="al"/>
            <text:p text:style-name="al">II.</text:p>
            <text:p text:style-name="al">bepaalt dat de verordening in werking treedt op de dag na bekendmaking in het elektronische gemeenteblad. Vanaf die dag kunt u de verordening vinden op www.overheid.nl;</text:p>
            <text:p text:style-name="al"/>
            <text:p text:style-name="al">Wegsleepverordening Leidschendam-Voor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RVV 1990: het Reglement verkeersregels en verkeerstekens 1990;</text:p>
              </text:list-item>
              <text:list-item text:style-override="id1-3-2-2-2-3-2">
                <text:number>b.</text:number>
                <text:p text:style-name="al">wet: de Wegenverkeerswet 1994;</text:p>
              </text:list-item>
              <text:list-item text:style-override="id1-3-2-2-2-3-3">
                <text:number>c.</text:number>
                <text:p text:style-name="al">besluit: het Besluit wegslepen van voertuigen;</text:p>
              </text:list-item>
              <text:list-item text:style-override="id1-3-2-2-2-3-4">
                <text:number>d.</text:number>
                <text:p text:style-name="al">voertuig: wat hieronder wordt verstaan in artikel 1, onder al RVV 1990;</text:p>
              </text:list-item>
              <text:list-item text:style-override="id1-3-2-2-2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2-3-6">
                <text:number>f.</text:number>
                <text:p text:style-name="al">het college: het college van burgemeester en wethouder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Leidschendam-Voorburg aangewezen voor zover ze behoren tot één van de in artikel 2 van het besluit bedoelde soorten van wegen en weggedeel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p text:style-name="al">Als plaats van bewaring wordt aangewezen: Vreugdenhil Berging BV, Zuiderweg 30, 2289 BN Rijswij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5-2">
              <text:list-item text:style-override="id1-3-2-2-5-2-1">
                <text:number>a.</text:number>
                <text:p text:style-name="al">De kosten van het wegslepen en overbrengen van een voertuig naar de bewaarplaats bedragen:€ 209,53.</text:p>
              </text:list-item>
              <text:list-item text:style-override="id1-3-2-2-5-2-2">
                <text:number>b.</text:number>
                <text:p text:style-name="al">De kosten voor een loze rit bedragen: € 85.</text:p>
              </text:list-item>
              <text:list-item text:style-override="id1-3-2-2-5-2-3">
                <text:number>c.</text:number>
                <text:p text:style-name="al">De stallingskosten voor het bewaren van een voertuig bedragen per dag: € 14,14. </text:p>
              </text:list-item>
              <text:list-item text:style-override="id1-3-2-2-5-2-4">
                <text:number>d.</text:number>
                <text:p text:style-name="al">De kosten voor taxatie door een beëdigd taxateur bedragen: € 114,56.</text:p>
              </text:list-item>
              <text:list-item text:style-override="id1-3-2-2-5-2-5">
                <text:number>e.</text:number>
                <text:p text:style-name="al">Voor alle bedragen genoemd in lid a tot en met d geldt dat deze jaarlijks worden geïndexeerd (op basis van jaarlijkse branche specifieke rapportages)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artikel 1, 3 en 4 van deze verordening van overeenkomstige toepass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de dag na die waarop zij is bekendgemaak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“Wegsleepverordening Leidschendam-Voorburg”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39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4-01-31</meta:user-defined>
    <meta:user-defined meta:name="DC.source">artikel 173, tweede lid, van de Wegenverkeerswet 1994]|[1.0:c:BWBR0006622&amp;artikel=173&amp;lid=2&amp;g=2024-06-19</meta:user-defined>
    <meta:user-defined meta:name="OVERHEIDop.referentienummer">3843</meta:user-defined>
    <meta:user-defined meta:name="DCTERMS.alternative">Wegsleepverordening Leidschendam-Voorburg</meta:user-defined>
    <dc:language>nl</dc:language>
    <meta:user-defined meta:name="OVERHEIDop.locatietype/OVERHEIDop.gebiedsmarkering">Gemeente</meta:user-defined>
    <meta:user-defined meta:name="DC.title">Wegsleepverordening Leidschendam-Voor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21</meta:user-defined>
    <meta:user-defined meta:name="OVERHEIDop.betreftRegeling">CVDR725771_1</meta:user-defined>
    <meta:user-defined meta:name="xs:date/OVERHEIDop.startdatum">2024-10-25</meta:user-defined>
    <meta:user-defined meta:name="OVERHEIDop.GmbID/DC.identifier">gmb-2024-443921</meta:user-defined>
    <meta:user-defined meta:name="OVERHEIDop.versieInformatie"/>
  </office:meta>
</office:document-meta>
</file>