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scherm aan de binnenzijde van het pand op het perceel Cruquius 100, 3825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scherm aan de binnenzijde van het pand op het perceel Cruquius 100, 3825 MH Amersfoort</text:span>
          </text:p>
            <text:p text:style-name="common-al">De Gemeente Amersfoort heeft op 18-10-2024  een omgevingsvergunning verleend voor het plaatsen van een reclamescherm aan de binnenzijde van het pand op het perceel Cruquius 100, 3825 MH Amersfoort, met kenmerk CLZ-000160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91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6099</meta:user-defined>
    <dc:language>nl</dc:language>
    <meta:user-defined meta:name="OVERHEIDop.locatietype/OVERHEIDop.gebiedsmarkering">Punt</meta:user-defined>
    <meta:user-defined meta:name="DC.title">Verleende omgevingsvergunning voor het plaatsen van een reclamescherm aan de binnenzijde van het pand op het perceel Cruquius 100, 3825 MH Amersfoort</meta:user-defined>
    <meta:user-defined meta:name="DCTERMS.W3CDTF/DCTERMS.available">2024-10-22</meta:user-defined>
    <meta:user-defined meta:name="DCTERMS.W3CDTF/OVERHEIDop.jaargang">2024</meta:user-defined>
    <meta:user-defined meta:name="OVERHEIDop.publicationIssue">443919</meta:user-defined>
    <meta:user-defined meta:name="OVERHEIDop.GmbID/DC.identifier">gmb-2024-443919</meta:user-defined>
    <meta:user-defined meta:name="OVERHEIDop.versieInformatie"/>
  </office:meta>
</office:document-meta>
</file>