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 Aanvraag omgevingsvergunning / Schipperschoolstraat 7, 5051 CT te Maasbracht / Maasgouw / verzonden 15 oktober 2024 / het verwijderen van een draagmuur tussen keuken en ka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svrij </text:span>
          </text:p>
            <text:p text:style-name="last-al">Aanvraag omgevingsvergunning / Schipperschoolstraat 7, 5051 CT te Maasbracht / Maasgouw / verzonden 15 oktober 2024 / het verwijderen van een draagmuur tussen keuken en kam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43918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91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91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svrij Aanvraag omgevingsvergunning / Schipperschoolstraat 7, 5051 CT te Maasbracht / Maasgouw / verzonden 15 oktober 2024 / het verwijderen van een draagmuur tussen keuken en kamer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3918</meta:user-defined>
    <meta:user-defined meta:name="OVERHEIDop.GmbID/DC.identifier">gmb-2024-443918</meta:user-defined>
    <meta:user-defined meta:name="OVERHEIDop.versieInformatie"/>
  </office:meta>
</office:document-meta>
</file>