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Liechtensteinstraat 6, 5171 PH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iechtensteinstraat 6, 5171 PH Kaatsheuvel,</text:span> het kappen van 3 bomen (0809Z2404296 ontvangen 16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91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1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4296</meta:user-defined>
    <dc:language>nl</dc:language>
    <meta:user-defined meta:name="OVERHEIDop.locatietype/OVERHEIDop.gebiedsmarkering">Punt</meta:user-defined>
    <meta:user-defined meta:name="DC.title">Aanvraag vergunning voor het kappen van 3 bomen aan Liechtensteinstraat 6, 5171 PH Kaatsheuve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16</meta:user-defined>
    <meta:user-defined meta:name="OVERHEIDop.GmbID/DC.identifier">gmb-2024-443916</meta:user-defined>
    <meta:user-defined meta:name="OVERHEIDop.versieInformatie"/>
  </office:meta>
</office:document-meta>
</file>