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99609835if0e65350-2914-468a-b4c3-3f08b82381d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Changiweg, ter hoogte van Spaarndammerdijk 593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zes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Changiweg, ter hoogte van Spaarndammerdijk 593 (parkeervaknummers 118142489106 en 118146489102)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29-1" text:style-name="plaatje">
              <text:p text:style-name="illustratie_id1-3-2-2-1-29-1-1"><draw:frame draw:style-name="illustratie_id1-3-2-2-1-29-1-1" text:anchor-type="paragraph" svg:width="134.70000000000002mm" svg:height="97.10000000000001mm"><draw:image xlink:href="Pictures/Afbeelding1699609835if0e65350-2914-468a-b4c3-3f08b82381d5.png" xlink:type="simple"/></draw:frame></text:p>
            </text:section></draw:text-box></draw:frame>
          </text:p>
            <text:p text:style-name="common-al">Amsterdam, 23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391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1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1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Changiweg, ter hoogte van Spaarndammerdijk 593 aanleg elektrische oplaadplaats - Changiweg, ter hoogte van Spaarndammerdijk 59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hangiweg, ter hoogte van Spaarndammerdijk 593 aanleg elektrische oplaadplaats</meta:user-defined>
    <meta:user-defined meta:name="OVERHEIDop.verkeersbordcode">E8c</meta:user-defined>
    <dc:language>nl</dc:language>
    <meta:user-defined meta:name="OVERHEIDop.locatietype/OVERHEIDop.gebiedsmarkering">Punt</meta:user-defined>
    <meta:user-defined meta:name="DC.title">Amsterdam West, verkeersbesluit Changiweg, ter hoogte van Spaarndammerdijk 593 aanleg elektrische oplaadplaats</meta:user-defined>
    <meta:user-defined meta:name="DCTERMS.W3CDTF/DCTERMS.available">2024-10-25</meta:user-defined>
    <meta:user-defined meta:name="DCTERMS.W3CDTF/OVERHEIDop.jaargang">2024</meta:user-defined>
    <meta:user-defined meta:name="OVERHEIDop.publicationIssue">443912</meta:user-defined>
    <meta:user-defined meta:name="OVERHEIDop.GmbID/DC.identifier">gmb-2024-443912</meta:user-defined>
    <meta:user-defined meta:name="OVERHEIDop.versieInformatie"/>
  </office:meta>
</office:document-meta>
</file>