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diverse essen aan de Capreton 3 in Aalst. Zaaknummer: ODR2413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0-2024. De aanvraag omgevingsvergunning heeft betrekking op het kappen van diverse essen op het adres Capreton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1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17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kappen van diverse essen aan de Capreton 3 in Aalst. Zaaknummer: ODR2413171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11</meta:user-defined>
    <meta:user-defined meta:name="OVERHEIDop.GmbID/DC.identifier">gmb-2024-443911</meta:user-defined>
    <meta:user-defined meta:name="OVERHEIDop.versieInformatie"/>
  </office:meta>
</office:document-meta>
</file>