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Aanvraag omgevingsvergunning / Havenstraat 26 (kadastrale sectie E nummer 5246), 6051 CS te Maasbracht / Maasgouw / verzonden 16 oktober 2024 / het realiseren van een keten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 </text:span>
          </text:p>
            <text:p text:style-name="last-al">Aanvraag omgevingsvergunning / Havenstraat 26 (kadastrale sectie E nummer 5246), 6051 CS te Maasbracht / Maasgouw / verzonden 16 oktober 2024 / het realiseren van een ketenpark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391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1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1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svrij Aanvraag omgevingsvergunning / Havenstraat 26 (kadastrale sectie E nummer 5246), 6051 CS te Maasbracht / Maasgouw / verzonden 16 oktober 2024 / het realiseren van een ketenpar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3910</meta:user-defined>
    <meta:user-defined meta:name="OVERHEIDop.GmbID/DC.identifier">gmb-2024-443910</meta:user-defined>
    <meta:user-defined meta:name="OVERHEIDop.versieInformatie"/>
  </office:meta>
</office:document-meta>
</file>