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Walburgisstraat 39, 6109 RE Ohé en Laak / Maasgouw / verzonden 15 oktober 2024 / het plaatsen van een woonunit voor tijdeljke bewoning tijdens een renovati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Walburgisstraat 39, 6109 RE Ohé en Laak / Maasgouw / verzonden 15 oktober 2024 / het plaatsen van een woonunit voor tijdeljke bewoning tijdens een renovatie van een woning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390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0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0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Walburgisstraat 39, 6109 RE Ohé en Laak / Maasgouw / verzonden 15 oktober 2024 / het plaatsen van een woonunit voor tijdeljke bewoning tijdens een renovatie van een woni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3908</meta:user-defined>
    <meta:user-defined meta:name="OVERHEIDop.GmbID/DC.identifier">gmb-2024-443908</meta:user-defined>
    <meta:user-defined meta:name="OVERHEIDop.versieInformatie"/>
  </office:meta>
</office:document-meta>
</file>