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Akkerwal en omgeving, 6017 – te Thorn / Maasgouw / verzonden 14 oktober 2024 / het plaatsen van een tijdelijk opslagdepot voor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Akkerwal en omgeving, 6017 – te Thorn / Maasgouw / verzonden 14 oktober 2024 / het plaatsen van een tijdelijk opslagdepot voor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Akkerwal en omgeving, 6017 – te Thorn / Maasgouw / verzonden 14 oktober 2024 / het plaatsen van een tijdelijk opslagdepot voor gr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03</meta:user-defined>
    <meta:user-defined meta:name="OVERHEIDop.GmbID/DC.identifier">gmb-2024-443903</meta:user-defined>
    <meta:user-defined meta:name="OVERHEIDop.versieInformatie"/>
  </office:meta>
</office:document-meta>
</file>