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text:list-style style:name="id1-3-2-2-1-245">
      <text:list-level-style-bullet style:num-suffix="" text:bullet-char="​" text:level="1">
        <style:list-level-properties text:min-label-width="10mm"/>
      </text:list-level-style-bullet>
    </text:list-style>
    <text:list-style style:name="id1-3-2-2-1-245-1">
      <text:list-level-style-bullet style:num-suffix="" text:bullet-char="​" text:level="1">
        <style:list-level-properties text:min-label-width="10mm"/>
      </text:list-level-style-bullet>
    </text:list-style>
    <text:list-style style:name="id1-3-2-2-1-2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9-1-1">
      <style:table-column-properties/>
    </style:style>
    <style:style style:family="table-column" style:parent-style-name="colspec" style:name="id1-3-2-2-1-249-1-2">
      <style:table-column-properties/>
    </style:style>
    <style:style style:family="table-column" style:parent-style-name="colspec" style:name="id1-3-2-2-1-249-1-3">
      <style:table-column-properties/>
    </style:style>
    <style:style style:family="table-column" style:parent-style-name="colspec" style:name="id1-3-2-2-1-249-1-4">
      <style:table-column-properties/>
    </style:style>
    <text:list-style style:name="id1-3-2-2-1-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6-1-3">
      <style:table-column-properties/>
    </style:style>
    <style:style style:family="table-column" style:parent-style-name="colspec" style:name="id1-3-2-2-1-256-1-4">
      <style:table-column-properties/>
    </style: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4-1-4">
      <style:table-column-properties/>
    </style:style>
    <style:style style:family="table-column" style:parent-style-name="colspec" style:name="id1-3-2-2-1-454-1-5">
      <style:table-column-properties/>
    </style:style>
    <style:style style:family="table-column" style:parent-style-name="colspec" style:name="id1-3-2-2-1-454-1-6">
      <style:table-column-properties/>
    </style:style>
  </office:automatic-styles>
  <office:body>
    <office:text>
      <text:p text:style-name="new_page_staatscourant"/>
      <text:p text:style-name="single-kop-titel">Huisvestingsverordening Regio Utrecht 2024, gemeente Mont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list text:style-name="id1-3-2-2-1-4">
              <text:list-item text:style-override="id1-3-2-2-1-4-1">
                <text:number>-</text:number>
                <text:p text:style-name="al">gelezen het voorstel van burgemeester en wethouders van 3 september 2024;</text:p>
              </text:list-item>
              <text:list-item text:style-override="id1-3-2-2-1-4-2">
                <text:number>-</text:number>
                <text:p text:style-name="al">gelet op de artikelen 4, 5, 7, 9 tot en met 14, 17, 20 tot en met 22, 23a, 23b, 23e, 24, 33a, 35, 40, 41, 45 van de Huisvestingswet 2014;</text:p>
                <text:p text:style-name="al"/>
              </text:list-item>
            </text:list>
            <text:p text:style-name="al">Besluit vast te stellen de volgende verordening: </text:p>
            <text:p text:style-name="al">  </text:p>
            <text:p text:style-name="al">
            <text:span text:style-name="nadrukvet">Inhoudsopgave</text:span>
          </text:p>
            <text:p text:style-name="al"/>
            <text:p text:style-name="al">
            <text:a xlink:href="#_Toc175814679" xlink:type="simple">
              <text:span text:style-name="nadrukvet">Hoofdstuk 1. Algemene bepalingen. 6</text:span>
            </text:a>
          </text:p>
            <text:p text:style-name="al">
            <text:a xlink:href="#_Toc175814680" xlink:type="simple">Artikel 1. Definities. 6</text:a>
          </text:p>
            <text:p text:style-name="al"/>
            <text:p text:style-name="al">
            <text:a xlink:href="#_Toc175814681" xlink:type="simple">
              <text:span text:style-name="nadrukvet">Hoofdstuk 2 Verdeling van woonruimte. 9</text:span>
            </text:a>
          </text:p>
            <text:p text:style-name="al">
            <text:a xlink:href="#_Toc175814682" xlink:type="simple">
              <text:span text:style-name="nadrukvet">Paragraaf 2.1. Werkingsgebied. 9</text:span>
            </text:a>
          </text:p>
            <text:p text:style-name="al">
            <text:a xlink:href="#_Toc175814683" xlink:type="simple">Artikel 2. Aanwijzing vergunningplichtige woonruimte. 9</text:a>
          </text:p>
            <text:p text:style-name="al">
            <text:a xlink:href="#_Toc175814684" xlink:type="simple">
              <text:span text:style-name="nadrukvet">Paragraaf 2.2. De huisvestingsvergunning. 9</text:span>
            </text:a>
          </text:p>
            <text:p text:style-name="al">
            <text:a xlink:href="#_Toc175814685" xlink:type="simple">Artikel 3. Eisen voor verlening huisvestingsvergunning. 9</text:a>
          </text:p>
            <text:p text:style-name="al">
            <text:a xlink:href="#_Toc175814686" xlink:type="simple">Artikel 4. Jaarlijkse aanpassing van huur- en inkomensgrenzen. 10</text:a>
          </text:p>
            <text:p text:style-name="al">
            <text:a xlink:href="#_Toc175814687" xlink:type="simple">Artikel 5. Vruchteloze aanbieding. 10</text:a>
          </text:p>
            <text:p text:style-name="al">
            <text:a xlink:href="#_Toc175814688" xlink:type="simple">Artikel 6. Aanvraag en inhoud huisvestingsvergunning. 11</text:a>
          </text:p>
            <text:p text:style-name="al">
            <text:a xlink:href="#_Toc175814689" xlink:type="simple">Artikel 7. Intrekken van de huisvestingsvergunning. 11</text:a>
          </text:p>
            <text:p text:style-name="al">
            <text:a xlink:href="#_Toc175814690" xlink:type="simple">
              <text:span text:style-name="nadrukvet">Paragraaf 2.3. Inschrijfsysteem van woningzoekenden, bekendmaking aanbod. 11</text:span>
            </text:a>
          </text:p>
            <text:p text:style-name="al">
            <text:a xlink:href="#_Toc175814691" xlink:type="simple">Artikel 8. Toepasselijkheid. 11</text:a>
          </text:p>
            <text:p text:style-name="al">
            <text:a xlink:href="#_Toc175814692" xlink:type="simple">Artikel 9. Inschrijfsysteem, algemene eisen. 12</text:a>
          </text:p>
            <text:p text:style-name="al">
            <text:a xlink:href="#_Toc175814693" xlink:type="simple">Artikel 10. Inschrijfsysteem van toegelaten instellingen. 12</text:a>
          </text:p>
            <text:p text:style-name="al">
            <text:a xlink:href="#_Toc175814694" xlink:type="simple">Artikel 11. Bekendmaking van het aanbod. 12</text:a>
          </text:p>
            <text:p text:style-name="al">
            <text:a xlink:href="#_Toc175814695" xlink:type="simple">
              <text:span text:style-name="nadrukvet">Paragraaf 2.4 Woonruimteverdelingssysteem.. 13</text:span>
            </text:a>
          </text:p>
            <text:p text:style-name="al">
            <text:a xlink:href="#_Toc175814696" xlink:type="simple">Artikel 12. Toepasselijkheid. 13</text:a>
          </text:p>
            <text:p text:style-name="al">
            <text:a xlink:href="#_Toc175814697" xlink:type="simple">Artikel 13. Verdeling van sociale huurwoningen. 13</text:a>
          </text:p>
            <text:p text:style-name="al">
            <text:a xlink:href="#_Toc175814698" xlink:type="simple">Artikel 14. Aanbodmodel 13</text:a>
          </text:p>
            <text:p text:style-name="al">
            <text:a xlink:href="#_Toc175814699" xlink:type="simple">Artikel 15. Lotingmodel 13</text:a>
          </text:p>
            <text:p text:style-name="al">
            <text:a xlink:href="#_Toc175814700" xlink:type="simple">Artikel 16. Bemiddeling. 13</text:a>
          </text:p>
            <text:p text:style-name="al">
            <text:a xlink:href="#_Toc175814701" xlink:type="simple">Artikel 17. Beheerdersbelang. 14</text:a>
          </text:p>
            <text:p text:style-name="al">
            <text:a xlink:href="#_Toc175814702" xlink:type="simple">Artikel 18. Verdeling van woonruimte voor woongroepen. 14</text:a>
          </text:p>
            <text:p text:style-name="al">
            <text:a xlink:href="#_Toc175814703" xlink:type="simple">Artikel 19. Verdeling van woonwagenstandplaatsen. 14</text:a>
          </text:p>
            <text:p text:style-name="al">
            <text:a xlink:href="#_Toc175814704" xlink:type="simple">
              <text:span text:style-name="nadrukvet">Paragraaf 2.5. Voorrangsgronden voor sociale huurwoningen. 15</text:span>
            </text:a>
          </text:p>
            <text:p text:style-name="al">
            <text:a xlink:href="#_Toc175814705" xlink:type="simple">Artikel 20. Toepasselijkheid. 15</text:a>
          </text:p>
            <text:p text:style-name="al">
            <text:a xlink:href="#_Toc175814706" xlink:type="simple">Artikel 21. Voorrangsgronden. 15</text:a>
          </text:p>
            <text:p text:style-name="al">
            <text:a xlink:href="#_Toc175814707" xlink:type="simple">Artikel 22. Voorrang in verband met de aard van de woonruimte. 15</text:a>
          </text:p>
            <text:p text:style-name="al">
            <text:a xlink:href="#_Toc175814708" xlink:type="simple">Artikel 23. Voorrang in verband met de grootte van de woonruimte. 17</text:a>
          </text:p>
            <text:p text:style-name="al">
            <text:a xlink:href="#_Toc175814709" xlink:type="simple">Artikel 24. Voorrang in verband met de prijs van de woonruimte. 17</text:a>
          </text:p>
            <text:p text:style-name="al">
            <text:a xlink:href="#_Toc175814710" xlink:type="simple">
              <text:span text:style-name="nadrukvet">Paragraaf 2.6. Urgentverklaring. 19</text:span>
            </text:a>
          </text:p>
            <text:p text:style-name="al">
            <text:a xlink:href="#_Toc175814711" xlink:type="simple">Artikel 26. Toepasselijkheid. 19</text:a>
          </text:p>
            <text:p text:style-name="al">
            <text:a xlink:href="#_Toc175814712" xlink:type="simple">Artikel 27. Gronden voor een urgentverklaring. 19</text:a>
          </text:p>
            <text:p text:style-name="al">
            <text:a xlink:href="#_Toc175814713" xlink:type="simple">Artikel 28. Algemene eisen voor een urgentverklaring. 19</text:a>
          </text:p>
            <text:p text:style-name="al">
            <text:a xlink:href="#_Toc175814714" xlink:type="simple">Artikel 29. Urgentie bij dreigende dakloosheid. 20</text:a>
          </text:p>
            <text:p text:style-name="al">
            <text:a xlink:href="#_Toc175814715" xlink:type="simple">Artikel 30. Urgentie bij relatiebeëindiging. 20</text:a>
          </text:p>
            <text:p text:style-name="al">
            <text:a xlink:href="#_Toc175814716" xlink:type="simple">Artikel 31. Urgentie door financiële omstandigheden. 20</text:a>
          </text:p>
            <text:p text:style-name="al">
            <text:a xlink:href="#_Toc175814717" xlink:type="simple">Artikel 32. Urgentie op medische gronden. 20</text:a>
          </text:p>
            <text:p text:style-name="al">
            <text:a xlink:href="#_Toc175814718" xlink:type="simple">Artikel 33. Urgentie bij mantelzorg. 21</text:a>
          </text:p>
            <text:p text:style-name="al">
            <text:a xlink:href="#_Toc175814719" xlink:type="simple">Artikel 34. Urgentie op volkshuisvestelijke gronden. 21</text:a>
          </text:p>
            <text:p text:style-name="al">
            <text:a xlink:href="#_Toc175814720" xlink:type="simple">Artikel 35. Urgentie op maatschappelijke gronden. 21</text:a>
          </text:p>
            <text:p text:style-name="al">
            <text:a xlink:href="#_Toc175814721" xlink:type="simple">Artikel 36. Urgentie voor statushouders. 22</text:a>
          </text:p>
            <text:p text:style-name="al">
            <text:a xlink:href="#_Toc175814722" xlink:type="simple">Artikel 37. Urgentie voor gedupeerden van het aanbodsysteem.. 22</text:a>
          </text:p>
            <text:p text:style-name="al">
            <text:a xlink:href="#_Toc175814723" xlink:type="simple">Artikel 38. Geldigheid van de urgentverklaring. 22</text:a>
          </text:p>
            <text:p text:style-name="al">
            <text:a xlink:href="#_Toc175814724" xlink:type="simple">Artikel 39. Aanvraag urgentverklaring - waar indienen en door wie? 22</text:a>
          </text:p>
            <text:p text:style-name="al">
            <text:a xlink:href="#_Toc175814725" xlink:type="simple">Artikel 40. Indieningsvereisten en indieningstermijn. 22</text:a>
          </text:p>
            <text:p text:style-name="al">
            <text:a xlink:href="#_Toc175814726" xlink:type="simple">Artikel 41. Inhoud van de urgentverklaring. 23</text:a>
          </text:p>
            <text:p text:style-name="al">
            <text:a xlink:href="#_Toc175814727" xlink:type="simple">Artikel 42. Zoekprofiel 23</text:a>
          </text:p>
            <text:p text:style-name="al">
            <text:a xlink:href="#_Toc175814728" xlink:type="simple">Artikel 43. Vervallen, verlengen, intrekken of wijzigen van de urgentverklaring. 24</text:a>
          </text:p>
            <text:p text:style-name="al">
            <text:a xlink:href="#_Toc175814729" xlink:type="simple">
              <text:span text:style-name="nadrukvet">Paragraaf 2.7 Rangorde bij sociale huurwoningen. 24</text:span>
            </text:a>
          </text:p>
            <text:p text:style-name="al">
            <text:a xlink:href="#_Toc175814730" xlink:type="simple">Artikel 44. Toepasselijkheid. 24</text:a>
          </text:p>
            <text:p text:style-name="al">
            <text:a xlink:href="#_Toc175814731" xlink:type="simple">Artikel 45. Rangorde. 24</text:a>
          </text:p>
            <text:p text:style-name="al">
            <text:a xlink:href="#_Toc175814732" xlink:type="simple">
              <text:span text:style-name="nadrukvet">Paragraaf 2.8 Voorrangsgronden en rangorde bij middenhuurwoningen. 25</text:span>
            </text:a>
          </text:p>
            <text:p text:style-name="al">
            <text:a xlink:href="#_Toc175814733" xlink:type="simple">Artikel 46. Toepasselijkheid. 25</text:a>
          </text:p>
            <text:p text:style-name="al">
            <text:a xlink:href="#_Toc175814734" xlink:type="simple">Artikel 47. Voorrangsgronden. 25</text:a>
          </text:p>
            <text:p text:style-name="al">
            <text:a xlink:href="#_Toc175814735" xlink:type="simple">Artikel 48. Rangorde. 26</text:a>
          </text:p>
            <text:p text:style-name="al"/>
            <text:p text:style-name="al">
            <text:a xlink:href="#_Toc175814736" xlink:type="simple">
              <text:span text:style-name="nadrukvet">Hoofdstuk 3. Wijzigingen in de woonruimtevoorraad. 27</text:span>
            </text:a>
          </text:p>
            <text:p text:style-name="al">
            <text:a xlink:href="#_Toc175814737" xlink:type="simple">
              <text:span text:style-name="nadrukvet">Paragraaf 3.1 Vergunning voor onttrekking, samenvoeging, omzetting of woningvorming. 27</text:span>
            </text:a>
          </text:p>
            <text:p text:style-name="al">
            <text:a xlink:href="#_Toc175814738" xlink:type="simple">Artikel 49. Aanwijzing vergunningplichtige woonruimte, vrijstelling. 27</text:a>
          </text:p>
            <text:p text:style-name="al">
            <text:a xlink:href="#_Toc175814739" xlink:type="simple">Artikel 50. Aanvraag vergunning. 27</text:a>
          </text:p>
            <text:p text:style-name="al">
            <text:a xlink:href="#_Toc175814740" xlink:type="simple">Artikel 51. Weigeringsgronden. 28</text:a>
          </text:p>
            <text:p text:style-name="al">
            <text:a xlink:href="#_Toc175814741" xlink:type="simple">Artikel 52. Leefbaarheidstoets. 28</text:a>
          </text:p>
            <text:p text:style-name="al">
            <text:a xlink:href="#_Toc175814742" xlink:type="simple">Artikel 53. Voorwaarden en voorschriften. 28</text:a>
          </text:p>
            <text:p text:style-name="al">
            <text:a xlink:href="#_Toc175814743" xlink:type="simple">Artikel 54. Financiële compensatie. 28</text:a>
          </text:p>
            <text:p text:style-name="al">
            <text:a xlink:href="#_Toc175814744" xlink:type="simple">Artikel 55. Vervallen geldigheid vergunning. 29</text:a>
          </text:p>
            <text:p text:style-name="al">
            <text:a xlink:href="#_Toc175814745" xlink:type="simple">Artikel 56. Intrekkingsgronden. 29</text:a>
          </text:p>
            <text:p text:style-name="al">
            <text:a xlink:href="#_Toc175814746" xlink:type="simple">
              <text:span text:style-name="nadrukvet">Paragraaf 3.2 Kadastrale splitsingsvergunning. 29</text:span>
            </text:a>
          </text:p>
            <text:p text:style-name="al">
            <text:a xlink:href="#_Toc175814747" xlink:type="simple">Artikel 57. Aanwijzing vergunningplichtige gebouwen, vrijstelling. 29</text:a>
          </text:p>
            <text:p text:style-name="al">
            <text:a xlink:href="#_Toc175814748" xlink:type="simple">Artikel 58. Aanvraag vergunning. 29</text:a>
          </text:p>
            <text:p text:style-name="al">
            <text:a xlink:href="#_Toc175814749" xlink:type="simple">Artikel 59. Voorwaarden en voorschriften. 30</text:a>
          </text:p>
            <text:p text:style-name="al">
            <text:a xlink:href="#_Toc175814750" xlink:type="simple">Artikel 60. Weigeringsgronden. 30</text:a>
          </text:p>
            <text:p text:style-name="al">
            <text:a xlink:href="#_Toc175814751" xlink:type="simple">Artikel 61. Intrekkingsgronden. 30</text:a>
          </text:p>
            <text:p text:style-name="al">
            <text:a xlink:href="#_Toc175814752" xlink:type="simple">
              <text:span text:style-name="nadrukvet">Paragraaf 3.3 Toeristische verhuur van woonruimte 30</text:span>
            </text:a>
          </text:p>
            <text:p text:style-name="al">
            <text:a xlink:href="#_Toc175814753" xlink:type="simple">Artikel 62. Aanwijzing van woonruimte met een registratieplicht 30</text:a>
          </text:p>
            <text:p text:style-name="al">
            <text:a xlink:href="#_Toc175814754" xlink:type="simple">Artikel 63. Nachtencriterium en meldplicht voor particuliere vakantieverhuur 30</text:a>
          </text:p>
            <text:p text:style-name="al">
            <text:a xlink:href="#_Toc175814755" xlink:type="simple">Artikel 64. Tijdelijk verbod toeristische verhuur en aanwijzing blokkade aanbieding. 30</text:a>
          </text:p>
            <text:p text:style-name="al">
            <text:a xlink:href="#_Toc175814756" xlink:type="simple">
              <text:span text:style-name="nadrukvet">Paragraaf 3.4 Opkoopbescherming: gereserveerd. 30</text:span>
            </text:a>
          </text:p>
            <text:p text:style-name="al">
            <text:a xlink:href="#_Toc175814757" xlink:type="simple">Artikel 65. Aanwijzing beschermde woonruimte. 31</text:a>
          </text:p>
            <text:p text:style-name="al">
            <text:a xlink:href="#_Toc175814758" xlink:type="simple">Artikel 66. Prijsgrens opkoopbescherming. 31</text:a>
          </text:p>
            <text:p text:style-name="al">
            <text:a xlink:href="#_Toc175814759" xlink:type="simple">Artikel 67. Criteria voor verlening verhuurvergunning opkoopbescherming. 31</text:a>
          </text:p>
            <text:p text:style-name="al">
            <text:a xlink:href="#_Toc175814760" xlink:type="simple">Artikel 68. Aanvraag vergunning. 31</text:a>
          </text:p>
            <text:p text:style-name="al">
            <text:a xlink:href="#_Toc175814761" xlink:type="simple">Artikel 69. Te verstrekken gegevens. 31</text:a>
          </text:p>
            <text:p text:style-name="al">
            <text:a xlink:href="#_Toc175814762" xlink:type="simple">Artikel 70. Intrekkingsgronden. 31</text:a>
          </text:p>
            <text:p text:style-name="al"/>
            <text:p text:style-name="al">
            <text:a xlink:href="#_Toc175814763" xlink:type="simple">
              <text:span text:style-name="nadrukvet">Hoofdstuk 4. Slotbepalingen. 32</text:span>
            </text:a>
          </text:p>
            <text:p text:style-name="al">
            <text:a xlink:href="#_Toc175814764" xlink:type="simple">Artikel 71. Experimenten. 32</text:a>
          </text:p>
            <text:p text:style-name="al">
            <text:a xlink:href="#_Toc175814765" xlink:type="simple">Artikel 72. Hardheidsclausule. 32</text:a>
          </text:p>
            <text:p text:style-name="al">
            <text:a xlink:href="#_Toc175814766" xlink:type="simple">Artikel 73. Rapportageverplichting. 32</text:a>
          </text:p>
            <text:p text:style-name="al">
            <text:a xlink:href="#_Toc175814767" xlink:type="simple">Artikel 74. Bestuurlijke boete. 32</text:a>
          </text:p>
            <text:p text:style-name="al">
            <text:a xlink:href="#_Toc175814768" xlink:type="simple">Artikel 75. Intrekking. 33</text:a>
          </text:p>
            <text:p text:style-name="al">
            <text:a xlink:href="#_Toc175814769" xlink:type="simple">Artikel 76. Overgangsbepaling. 33</text:a>
          </text:p>
            <text:p text:style-name="al">
            <text:a xlink:href="#_Toc175814770" xlink:type="simple">Artikel 77. Citeertitel 33</text:a>
          </text:p>
            <text:p text:style-name="al">
            <text:a xlink:href="#_Toc175814771" xlink:type="simple">Artikel 78. Inwerkingtreding. 33</text:a>
          </text:p>
            <text:p text:style-name="al"/>
            <text:p text:style-name="al">
            <text:a xlink:href="#_Toc175814772" xlink:type="simple">
              <text:span text:style-name="nadrukvet">Bijlage Tabel bestuurlijke boete. 35</text:span>
            </text:a>
          </text:p>
            <text:p text:style-name="al"> </text:p>
            <text:p text:style-name="al"/>
            <text:p text:style-name="al"/>
            <text:p text:style-name="al"/>
            <text:p text:style-name="al"/>
            <text:p text:style-name="al">
            <text:span text:style-name="nadrukvet">Hoofdstuk 1. Algemene bepalingen</text:span>
          </text:p>
            <text:p text:style-name="al">
            <text:span text:style-name="nadrukvet">Artikel 1. Definities[1]</text:span>
          </text:p>
            <text:p text:style-name="al"/>
            <text:p text:style-name="al">In deze verordening en de daarop rustende bepalingen wordt verstaan onder:</text:p>
            <text:p text:style-name="al"/>
            <text:p text:style-name="al">- aangepaste woonruimte: ingrijpend aangepaste woning, die naar zijn aard bestemd is voor bewoning door iemand met een fysieke beperking;</text:p>
            <text:p text:style-name="al">- advertentiemedium: een uitgave per verhuurder of groep van verhuurders, waarin voor toewijzing beschikbare woonruimte wordt aangeboden;</text:p>
            <text:p text:style-name="al">- beschermde woonruimte: een in artikel 65 aangewezen woonruimte waarvoor het verbod van artikel 41, eerste lid van de wet geldt; </text:p>
            <text:p text:style-name="al">- bestaande woonruimte: een woonruimte die op dit moment bewoond wordt, of in het verleden bewoond is geweest. </text:p>
            <text:p text:style-name="al">- Betaalbare nieuwbouw koopwoningen: een nieuw te bouwen voor verkoop bestemde woonruimte als bedoeld in artikel 7, tweede lid van de wet met een koopprijsgrens van maximaal € 390.000 (prijspeil 2024)</text:p>
            <text:p text:style-name="al">- campuscontract: huurovereenkomst voor studenten zoals bedoeld in artikel 274d van Boek 7 van het Burgerlijk Wetboek;</text:p>
            <text:p text:style-name="al">- datum van inschrijving in de openbare registers: de datum van inschrijving in de openbare registers van de akte van levering van de woonruimte aan de nieuwe eigenaar;</text:p>
            <text:p text:style-name="al">- dienstwoning: woonruimte die door een werknemer bewoond moet worden om zijn uit het dienstverband voortvloeiende taken goed te kunnen vervullen; </text:p>
            <text:p text:style-name="al">- doorschuiver: doorstromer die binnen een doorschuifcomplex verhuist;</text:p>
            <text:p text:style-name="al">- doorschuifcomplex: gebouw waarin woonruimte bij voorrang wordt aangeboden aan doorstromers die in hetzelfde complex wonen;</text:p>
            <text:p text:style-name="al">- doorstromer: de woningzoekende die als hoofdhuurder daadwerkelijk en rechtmatig en niet op basis van de Leegstandwet een zelfstandige sociale huurwoning in de woningmarktregio bewoont, deze huurwoning na verhuizing leeg achterlaat, - mits deze huurwoning in eigendom is van een verhuurder die via het in de regio gangbare platform verhuurt;</text:p>
            <text:p text:style-name="al">- gebruiksoppervlakte: de gebruiksoppervlakte wonen, als bedoeld in NEN 2580;</text:p>
            <text:p text:style-name="al"/>
            <text:p text:style-name="al">[1] De Huisvestingswet 2014 geeft de volgende definities, die ook voor deze verordening relevant zijn:</text:p>
            <text:list text:style-name="id1-3-2-2-1-131">
              <text:list-item text:style-override="id1-3-2-2-1-131-1">
                <text:number>*</text:number>
                <text:p text:style-name="al">Digitaal platform</text:p>
              </text:list-item>
              <text:list-item text:style-override="id1-3-2-2-1-131-2">
                <text:number>*</text:number>
                <text:p text:style-name="al">Huishoudinkomen</text:p>
              </text:list-item>
              <text:list-item text:style-override="id1-3-2-2-1-131-3">
                <text:number>*</text:number>
                <text:p text:style-name="al">Huisvestingsvergunning</text:p>
              </text:list-item>
              <text:list-item text:style-override="id1-3-2-2-1-131-4">
                <text:number>*</text:number>
                <text:p text:style-name="al">Standplaats</text:p>
              </text:list-item>
              <text:list-item text:style-override="id1-3-2-2-1-131-5">
                <text:number>*</text:number>
                <text:p text:style-name="al">Taakstelling</text:p>
              </text:list-item>
              <text:list-item text:style-override="id1-3-2-2-1-131-6">
                <text:number>*</text:number>
                <text:p text:style-name="al">Toegelaten instelling</text:p>
              </text:list-item>
              <text:list-item text:style-override="id1-3-2-2-1-131-7">
                <text:number>*</text:number>
                <text:p text:style-name="al">Toeristische verhuur</text:p>
              </text:list-item>
              <text:list-item text:style-override="id1-3-2-2-1-131-8">
                <text:number>*</text:number>
                <text:p text:style-name="al">Woonruimte</text:p>
              </text:list-item>
              <text:list-item text:style-override="id1-3-2-2-1-131-9">
                <text:number>*</text:number>
                <text:p text:style-name="al">Huurprijs</text:p>
              </text:list-item>
            </text:list>
            <text:list text:style-name="id1-3-2-2-1-132">
              <text:list-item text:style-override="id1-3-2-2-1-132-1">
                <text:number>*</text:number>
                <text:p text:style-name="al"> Koopprijs</text:p>
                <text:p text:style-name="al"/>
              </text:list-item>
            </text:list>
            <text:p text:style-name="al">- 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p text:style-name="al">- 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 Kinderen ouder dan 18 jaar gelden als inwonend als zij volgens de Basisregistratie Personen niet langer dan zes maanden uitgeschreven zijn geweest of na een uitschrijving van langer dan zes maanden weer twee jaar te staan ingeschreven. 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p text:style-name="al">- ingezetene: degene die in de Basisregistratie Personen van één van de gemeenten in de woningmarktregio is opgenomen en daar tenminste één jaar feitelijk en rechtmatig hoofdverblijf heeft in een woonruimte, die volgens het omgevingsplan is aangewezen of bestemd voor permanente bewoning;</text:p>
            <text:p text:style-name="al">- jongere: iemand in de leeftijdscategorie van 18 tot en met 29 jaar; 18 tot en met 22 jaar dan wel 18 tot en met 27 jaar </text:p>
            <text:p text:style-name="al">- kamer: elke afzonderlijke ruimte in een woonruimte, die geschikt is voor wonen of slapen met een oppervlakte van tenminste vijf vierkante meter; </text:p>
            <text:p text:style-name="al">- koopprijsgrens: € 390.000 (prijspeil 2024) voor betaalbare koopwoning;</text:p>
            <text:p text:style-name="al">- liberalisatiegrens: de maximale huur waarbij nog recht op huurtoeslag bestaat, zoals weergegeven in artikel 13 van de Wet op de huurtoeslag;</text:p>
            <text:p text:style-name="al">- mantelzorg: hulp als bedoeld in artikel 1.1.1 van de Wet maatschappelijke ondersteuning 2015;</text:p>
            <text:p text:style-name="al">- middenhuurwoningen: woonruimte met een aanvangshuurprijs vanaf de liberalisatiegrens, € 879,66 tot en met de middenhuurgrens, € 1.123,13 euro, prijspeil 1 januari 2024 obv Wet betaalbare huur) </text:p>
            <text:p text:style-name="al">- 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p text:style-name="al">- particuliere verhuurders: verhuurders van woonruimte die geen toegelaten instelling zijn;</text:p>
            <text:p text:style-name="al">- plankwoning: woning die op de nominatie staat om ingrijpend te worden verbeterd of te worden gesloopt, en voor tijdelijke bewoning in gebruik kan worden gegeven;</text:p>
            <text:p text:style-name="al">- relatiebeëindiging: echtscheiding, verbreking geregistreerd partnerschap, verbreking samenlevingscontract en beëindiging samenwoning zonder overeenkomst; </text:p>
            <text:p text:style-name="al">- senioren: iemand van 65 jaar of ouder;</text:p>
            <text:p text:style-name="al">- seniorenwoning: woonruimte die geschikt is voor personen van 65 jaar en ouder, of voor personen van 55 jaar en ouder maar jonger dan 65 jaar;</text:p>
            <text:p text:style-name="al">- 55+: iemand die 55 jaar of ouder is, maar jonger dan 65;</text:p>
            <text:p text:style-name="al">- sociale huurwoningen: woonruimte met een aanvangshuurprijs tot en met de liberalisatiegrens;</text:p>
            <text:p text:style-name="al">- statushouder: vreemdeling die in Nederland een verblijfsvergunning asiel voor bepaalde tijd heeft aangevraagd en een verblijfsvergunning heeft ontvangen als bedoeld in artikel 8, onderdeel a, b en c van de Vreemdelingenwet 2000; </text:p>
            <text:p text:style-name="al">- toegankelijke woonruimte: een gelijkvloerse, rollatortoegankelijke of rolstoeltoegankelijke woonruimte die, inclusief de wezenlijke voorzieningen, zonder trap bereikbaar is voor personen met een functiebeperking;</text:p>
            <text:p text:style-name="al">- 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p text:style-name="al">- van groot-naar-beter-regel: voorrang bij woonruimten met maximaal drie kamers voor doorstromers die een woonruimte van minimaal 4 kamers achterlaten, waar zij minimaal een jaar gewoond hebben;</text:p>
            <text:p text:style-name="al">- wet: Huisvestingswet 2014; </text:p>
            <text:p text:style-name="al">- wisselwoning: woning die voor tijdelijke bewoning wordt aangeboden aan personen die door ingrijpende verbetering de huidige woning moeten verlaten, maar na afronding van de werkzaamheden in deze woning terugkeren;</text:p>
            <text:p text:style-name="al">- 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p text:style-name="al">- woningruil: Het door twee of meer huishoudens wederkerig in gebruik nemen van elkaars zelfstandige woonruimte met het oogmerk van daadwerkelijke permanente bewoning;</text:p>
            <text:p text:style-name="al">- woningvorming: het verbouwen of in verbouwde staat houden van twee of meer woonruimten;</text:p>
            <text:p text:style-name="al">- woningzoekende: huishouden dat staat ingeschreven in het inschrijfsysteem voor woningzoekenden;</text:p>
            <text:p text:style-name="al">- woonadres: woonadres als bedoeld in artikel 1.1, onderdeel o, onder 1°, van de Wet Basisregistratie Personen;</text:p>
            <text:p text:style-name="al">- woongroep: door burgemeester en wethouders aangewezen groep van drie of meer huishoudens, die geen gemeenschappelijke huishouding voeren en geen onderlinge huurrelatie hebben, maar wel de intentie hebben om bestendig, voor - onbepaalde tijd, samen te wonen in een met een gezinsverband vergelijkbaar samenlevingsverband in een of meer door burgemeester en wethouders daarvoor aangewezen woonruimten.</text:p>
            <text:p text:style-name="al">- woonruimte met zorgvoorzieningen: zelfstandige woonruimte (aanleunwoning of beschutte woning) waarbij gebruik gemaakt wordt van faciliteiten van zorgverlenende instellingen;</text:p>
            <text:p text:style-name="al">- WOZ-waarde: de waarde van de woonruimte, vastgesteld overeenkomstig de Wet waardering onroerende zaken;</text:p>
            <text:p text:style-name="al">- zelfstandige woonruimte: woonruimte met een eigen toegang, die door een huishouden kan worden bewoond, zonder dat het huishouden daarbij afhankelijk is van wezenlijke voorzieningen buiten die woonruimte;</text:p>
            <text:p text:style-name="al"/>
            <text:p text:style-name="al"/>
            <text:p text:style-name="al">
            <text:span text:style-name="nadrukvet">Hoofdstuk 2 Verdeling van woonruimte</text:span>
          </text:p>
            <text:p text:style-name="al"/>
            <text:p text:style-name="al">
            <text:span text:style-name="nadrukvet">Paragraaf 2.1. Werkingsgebied</text:span>
          </text:p>
            <text:p text:style-name="al">
            <text:span text:style-name="nadrukvet">Artikel 2. Aanwijzing vergunningplichtige woonruimte</text:span>
          </text:p>
            <text:list text:style-name="id1-3-2-2-1-171">
              <text:list-item text:style-override="id1-3-2-2-1-171-1">
                <text:number>1.</text:number>
                <text:p text:style-name="al">De volgende categorieën woonruimte mogen alleen voor bewoning in gebruik worden genomen of gegeven als daarvoor een huisvestingsvergunning is verleend:</text:p>
                <text:list text:style-name="id1-3-2-2-1-171-1-3">
                  <text:list-item text:style-override="id1-3-2-2-1-171-1-3-1">
                    <text:number>a.</text:number>
                    <text:p text:style-name="al">sociale huurwoningen;</text:p>
                  </text:list-item>
                  <text:list-item text:style-override="id1-3-2-2-1-171-1-3-2">
                    <text:number>b.</text:number>
                    <text:p text:style-name="al">nieuwbouw middenhuurwoningen die na 7 oktober 2024 zijn opgeleverd;</text:p>
                  </text:list-item>
                  <text:list-item text:style-override="id1-3-2-2-1-171-1-3-3">
                    <text:number>c.</text:number>
                    <text:p text:style-name="al">betaalbare nieuwbouw koopwoningen</text:p>
                  </text:list-item>
                </text:list>
              </text:list-item>
              <text:list-item text:style-override="id1-3-2-2-1-171-2">
                <text:number>2.</text:number>
                <text:p text:style-name="al">Het eerste lid is niet van toepassing op: </text:p>
                <text:list text:style-name="id1-3-2-2-1-171-2-3">
                  <text:list-item text:style-override="id1-3-2-2-1-171-2-3-1">
                    <text:number>a.</text:number>
                    <text:p text:style-name="al">woonruimte als bedoeld in artikel 15, eerste lid van de Leegstandwet, waarvoor een vergunning is afgegeven;</text:p>
                  </text:list-item>
                  <text:list-item text:style-override="id1-3-2-2-1-171-2-3-2">
                    <text:number>b.</text:number>
                    <text:p text:style-name="al">onzelfstandige woonruimte;</text:p>
                  </text:list-item>
                  <text:list-item text:style-override="id1-3-2-2-1-171-2-3-3">
                    <text:number>c.</text:number>
                    <text:p text:style-name="al">dienstwoningen;</text:p>
                  </text:list-item>
                  <text:list-item text:style-override="id1-3-2-2-1-171-2-3-4">
                    <text:number>d.</text:number>
                    <text:p text:style-name="al">zelfstandige woonruimte met een vloeroppervlakte tot 30m2, verhuurd met een campuscontract of verhuurd door een toegelaten instelling;</text:p>
                  </text:list-item>
                  <text:list-item text:style-override="id1-3-2-2-1-171-2-3-5">
                    <text:number>e.</text:number>
                    <text:p text:style-name="al">woonschepen en ligplaatsen voor woonschepen;</text:p>
                  </text:list-item>
                  <text:list-item text:style-override="id1-3-2-2-1-171-2-3-6">
                    <text:number>f.</text:number>
                    <text:p text:style-name="al">wisselwoningen;</text:p>
                  </text:list-item>
                  <text:list-item text:style-override="id1-3-2-2-1-171-2-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p text:style-name="al"/>
            <text:p text:style-name="al">
            <text:span text:style-name="nadrukvet">Paragraaf 2.2. De huisvestingsvergunning</text:span>
          </text:p>
            <text:p text:style-name="al"/>
            <text:p text:style-name="al">
            <text:span text:style-name="nadrukvet">Artikel 3. Eisen voor verlening huisvestingsvergunning</text:span>
          </text:p>
            <text:list text:style-name="id1-3-2-2-1-176">
              <text:list-item text:style-override="id1-3-2-2-1-176-1">
                <text:number>1.</text:number>
                <text:p text:style-name="al">Een aanvrager komt in aanmerking voor een huisvestingsvergunning als deze aan de volgende voorwaarden voldoet: </text:p>
                <text:list text:style-name="id1-3-2-2-1-176-1-3">
                  <text:list-item text:style-override="id1-3-2-2-1-176-1-3-1">
                    <text:number>a.</text:number>
                    <text:p text:style-name="al">de leden van het huishouden hebben de Nederlandse nationaliteit of verblijven hier rechtmatig, zoals bedoeld in <text:a xlink:href="https://wetten.overheid.nl/BWBR0035303/2022-01-01#Hoofdstuk2_Paragraaf2_Artikel10" xlink:type="simple">artikel 10, tweede lid van de wet</text:a>;</text:p>
                  </text:list-item>
                  <text:list-item text:style-override="id1-3-2-2-1-176-1-3-2">
                    <text:number>b.</text:number>
                    <text:p text:style-name="al">de aanvrager is 18 jaar of ouder;</text:p>
                  </text:list-item>
                  <text:list-item text:style-override="id1-3-2-2-1-176-1-3-3">
                    <text:number>c.</text:number>
                    <text:p text:style-name="al">voor een sociale huurwoning is het huishoudinkomen niet hoger dan de € 47.699 voor een eenpersoonshuishouden en € 52.671 voor een meerpersoonshuishouden (prijspeil 2024);</text:p>
                  </text:list-item>
                  <text:list-item text:style-override="id1-3-2-2-1-176-1-3-4">
                    <text:number>d.</text:number>
                    <text:p text:style-name="al">voor een middenhuurwoning en een betaalbare nieuwbouw koopwoning is het huishoudinkomen niet hoger dan € 62.191 voor een eenpersoonshuishouden en € 82.921 voor een meerpersoons-huishouden (NIBUD inkomensgrens 2024); en</text:p>
                  </text:list-item>
                  <text:list-item text:style-override="id1-3-2-2-1-176-1-3-5">
                    <text:number>e.</text:number>
                    <text:p text:style-name="al">als er voorrangsregels gelden, komt de aanvrager op basis daarvan als eerste in aanmerking voor de woonruimte. </text:p>
                  </text:list-item>
                </text:list>
              </text:list-item>
            </text:list>
            <text:list text:style-name="id1-3-2-2-1-177">
              <text:list-item text:style-override="id1-3-2-2-1-177-1">
                <text:number>2.</text:number>
                <text:p text:style-name="al"> Bij vruchteloze aanbieding wordt een vergunning verleend in afwijking van de voorwaarden uit het eerste lid onder c, d en e.</text:p>
              </text:list-item>
              <text:list-item text:style-override="id1-3-2-2-1-177-2">
                <text:number>3.</text:number>
                <text:p text:style-name="al"> De voorwaarde uit het eerste lid onder c. geldt niet voor degenen met een urgentie op volkshuisvestelijke of maatschappelijke gronden en voor degenen die uitgezonderd zijn van de inkomenstoets zoals vermeld in <text:a xlink:href="https://wetten.overheid.nl/BWBR0036709/2023-01-01#Bijlage1" xlink:type="simple">de Regeling toegelaten instellingen volkshuisvesting 2015, bijlage 1 onder A</text:a>. </text:p>
              </text:list-item>
              <text:list-item text:style-override="id1-3-2-2-1-177-3">
                <text:number>4.</text:number>
                <text:p text:style-name="al"> Bij woningruil en bij overlijden van de hoofdhuurder kan een huisvestingsvergunning worden verleend in afwijking van de voorwaarde uit het eerste lid onder e. </text:p>
              </text:list-item>
              <text:list-item text:style-override="id1-3-2-2-1-177-4">
                <text:number>5.</text:number>
                <text:p text:style-name="al"> In afwijking van het eerste lid onder c. kan voor sociale huurwoningen met een huurprijs vanaf € 697,07 een huisvestingsvergunning worden verleend aan huishoudens met een huishoudinkomen tot € 61.046 (prijspeil 2024).</text:p>
              </text:list-item>
              <text:list-item text:style-override="id1-3-2-2-1-177-5">
                <text:number>6.</text:number>
                <text:p text:style-name="al"> In afwijking van het eerste lid, onder d., kan het college van burgemeester en wethouders een afwijkende inkomensgrens vaststellen, wanneer vanwege de te verwachten leencapaciteit de inkomensgrens tot onevenredige effecten zou leiden. </text:p>
              </text:list-item>
            </text:list>
            <text:p text:style-name="al">
            <text:span text:style-name="nadrukvet">Artikel 4. Jaarlijkse aanpassing van huur- en inkomensgrenzen</text:span>
          </text:p>
            <text:p text:style-name="al">De in dit hoofdstuk genoemde bedragen zijn de bedragen die gelden in 2024. Deze bedragen worden jaarlijks met ingang van 1 januari gewijzigd:</text:p>
            <text:list text:style-name="id1-3-2-2-1-180">
              <text:list-item text:style-override="id1-3-2-2-1-180-1">
                <text:number>a.</text:number>
                <text:p text:style-name="al">de inkomensgrens in artikel 3, eerste lid onder c overeenkomstig <text:a xlink:href="https://wetten.overheid.nl/BWBR0036702/2023-01-01#HoofdstukIII_Paragraaf4_Artikel16" xlink:type="simple">artikel 16, lid 2 van het Besluit toegelaten instellingen volkshuisvesting</text:a>;</text:p>
              </text:list-item>
              <text:list-item text:style-override="id1-3-2-2-1-180-2">
                <text:number>b.</text:number>
                <text:p text:style-name="al">de inkomensgrens in artikel 3, eerste lid onder d overeenkomstig artikel 10 van de Uitvoeringswet huurprijzen woonruimte</text:p>
              </text:list-item>
              <text:list-item text:style-override="id1-3-2-2-1-180-3">
                <text:number>c.</text:number>
                <text:p text:style-name="al">de huurprijs in artikel 3, vijfde lid, overeenkomstig <text:a xlink:href="https://wetten.overheid.nl/BWBR0008659/2023-01-01/#Hoofdstuk5_Artikel27" xlink:type="simple">artikel 27 van de Wet op de huurtoeslag</text:a>;</text:p>
              </text:list-item>
              <text:list-item text:style-override="id1-3-2-2-1-180-4">
                <text:number>d.</text:number>
                <text:p text:style-name="al">de inkomensgrens in artikel 3, vijfde lid, overeenkomstig artikel 10 van de Uitvoeringswet huurprijzen woonruimte;</text:p>
              </text:list-item>
              <text:list-item text:style-override="id1-3-2-2-1-180-5">
                <text:number>e.</text:number>
                <text:p text:style-name="al">de huurprijzen in artikel 24, eerste lid, tabel 1, overeenkomstig artikel 27 van de Wet op de huurtoeslag;</text:p>
              </text:list-item>
              <text:list-item text:style-override="id1-3-2-2-1-180-6">
                <text:number>f.</text:number>
                <text:p text:style-name="al">de inkomensgrenzen in artikel 24, eerste lid, tabel 1, overeenkomstig artikel 27 van de Wet op de huurtoeslag;</text:p>
              </text:list-item>
              <text:list-item text:style-override="id1-3-2-2-1-180-7">
                <text:number>g.</text:number>
                <text:p text:style-name="al">de huurprijzen in artikel 24, eerste lid, tabel 1, overeenkomstig artikel 27 van de Wet op de huurtoeslag;</text:p>
              </text:list-item>
              <text:list-item text:style-override="id1-3-2-2-1-180-8">
                <text:number>h.</text:number>
                <text:p text:style-name="al">de inkomensgrens in artikel 24, vijfde lid, tabel 2, kolom 1, overeenkomstig artikel 16, lid 2 van het Besluit toegelaten instellingen volkshuisvesting;</text:p>
              </text:list-item>
              <text:list-item text:style-override="id1-3-2-2-1-180-9">
                <text:number>i.</text:number>
                <text:p text:style-name="al">De inkomensgrens in artikel 24, vijfde lid, tabel 2, kolom 2, overeenkomstig artikel 10 Uitvoeringswet huurprijzen woonruimte;</text:p>
              </text:list-item>
              <text:list-item text:style-override="id1-3-2-2-1-180-10">
                <text:number>j.</text:number>
                <text:p text:style-name="al">De koopprijsgrens in artikel 2, eerste lid, onder c, overeenkomstig artikel 7, vierde lid van de Huisvestingswet 2014. </text:p>
              </text:list-item>
            </text:list>
            <text:p text:style-name="al"/>
            <text:p text:style-name="al">
            <text:span text:style-name="nadrukvet">Artikel 5. Vruchteloze aanbieding</text:span>
          </text:p>
            <text:list text:style-name="id1-3-2-2-1-183">
              <text:list-item text:style-override="id1-3-2-2-1-183-1">
                <text:number>1.</text:number>
                <text:p text:style-name="al">In geval van een sociale huurwoning of middenhuurwoning als bedoeld in artikel 2, eerste lid onder a en b is sprake van vruchteloze aanbieding als de eigenaar de woonruimte dertien weken lang, gerekend vanaf de datum van de eerste advertentie, zonder resultaat heeft aangeboden aan huishoudens die er op grond van artikel 3 voor in aanmerking komen, mits:</text:p>
                <text:list text:style-name="id1-3-2-2-1-183-1-3">
                  <text:list-item text:style-override="id1-3-2-2-1-183-1-3-1">
                    <text:number>a.</text:number>
                    <text:p text:style-name="al">de woonruimte is aangeboden tegen een redelijke huurprijs, als beschreven in artikel 17, eerste lid van de wet; </text:p>
                  </text:list-item>
                  <text:list-item text:style-override="id1-3-2-2-1-183-1-3-2">
                    <text:number>b.</text:number>
                    <text:p text:style-name="al">er tenminste driemaal, minimaal eenmaal per maand, met de woonruimte is geadverteerd en</text:p>
                  </text:list-item>
                  <text:list-item text:style-override="id1-3-2-2-1-183-1-3-3">
                    <text:number>c.</text:number>
                    <text:p text:style-name="al">er is geadverteerd in een regionaal of lokaal advertentiemedium of op een andere, naar het oordeel van burgemeester en wethouders gelijkwaardige wijze. </text:p>
                  </text:list-item>
                </text:list>
              </text:list-item>
            </text:list>
            <text:list text:style-name="id1-3-2-2-1-184">
              <text:list-item text:style-override="id1-3-2-2-1-184-1">
                <text:number>2.</text:number>
                <text:p text:style-name="al">In geval van een betaalbare nieuwbouw koopwoning, als bedoeld in artikel 2, eerste lid onder c, is sprake van vruchteloze aanbieding als de verkoper van de woonruimte dertien weken lang, gerekend vanaf de datum van de eerste advertentie, zonder resultaat heeft aangeboden aan huishoudens die er op grond van artikel 3 voor in aanmerking komen, mits: </text:p>
                <text:list text:style-name="id1-3-2-2-1-184-1-3">
                  <text:list-item text:style-override="id1-3-2-2-1-184-1-3-1">
                    <text:number> a.</text:number>
                    <text:p text:style-name="al"> de woonruimte is aangeboden tegen een marktconforme koopprijs. De verkoper kan hier wel ten gunste van de koper van afwijken;</text:p>
                  </text:list-item>
                  <text:list-item text:style-override="id1-3-2-2-1-184-1-3-2">
                    <text:number>b.</text:number>
                    <text:p text:style-name="al"> er tenminste driemaal, minimaal eenmaal per maand, met de woonruimte is geadverteerd; en</text:p>
                  </text:list-item>
                  <text:list-item text:style-override="id1-3-2-2-1-184-1-3-3">
                    <text:number>c.</text:number>
                    <text:p text:style-name="al"> er is geadverteerd in een regionaal of lokaal advertentiemedium of op een andere, naar het oordeel van burgemeester en wethouders gelijkwaardige wijze.</text:p>
                  </text:list-item>
                </text:list>
              </text:list-item>
            </text:list>
            <text:p text:style-name="al">
            <text:span text:style-name="nadrukvet">Artikel 6. Aanvraag en inhoud huisvestingsvergunning</text:span>
          </text:p>
            <text:list text:style-name="id1-3-2-2-1-186">
              <text:list-item text:style-override="id1-3-2-2-1-186-1">
                <text:number>1.</text:number>
                <text:p text:style-name="al">Een huisvestingsvergunning wordt aangevraagd bij burgemeester en wethouders via een daartoe bestemd formulier. </text:p>
              </text:list-item>
              <text:list-item text:style-override="id1-3-2-2-1-186-2">
                <text:number>2.</text:number>
                <text:p text:style-name="al">Bij de aanvraag worden de volgende gegevens verstrekt:</text:p>
                <text:list text:style-name="id1-3-2-2-1-186-2-3">
                  <text:list-item text:style-override="id1-3-2-2-1-186-2-3-1">
                    <text:number>a.</text:number>
                    <text:p text:style-name="al">naam, adres, woonplaats, geboortedatum, nationaliteit en, indien van toepassing, de verblijfstitel van de aanvrager;</text:p>
                  </text:list-item>
                  <text:list-item text:style-override="id1-3-2-2-1-186-2-3-2">
                    <text:number>b.</text:number>
                    <text:p text:style-name="al">omvang van het huishouden dat de nieuwe woonruimte gaat betrekken;</text:p>
                  </text:list-item>
                  <text:list-item text:style-override="id1-3-2-2-1-186-2-3-3">
                    <text:number>c.</text:number>
                    <text:p text:style-name="al">huishoudinkomen;</text:p>
                  </text:list-item>
                  <text:list-item text:style-override="id1-3-2-2-1-186-2-3-4">
                    <text:number>d.</text:number>
                    <text:p text:style-name="al">adres, naam van de verhuurder en huurprijs van de te betrekken woonruimte;</text:p>
                  </text:list-item>
                  <text:list-item text:style-override="id1-3-2-2-1-186-2-3-5">
                    <text:number>e.</text:number>
                    <text:p text:style-name="al">kopie van het huur-of koopcontract of schriftelijke verklaring van de eigenaar dat hij bereid is de woonruimte aan de aanvrager in gebruik te geven;</text:p>
                  </text:list-item>
                  <text:list-item text:style-override="id1-3-2-2-1-186-2-3-6">
                    <text:number>f.</text:number>
                    <text:p text:style-name="al">beoogde datum van het betrekken van de woonruimte;</text:p>
                  </text:list-item>
                  <text:list-item text:style-override="id1-3-2-2-1-186-2-3-7">
                    <text:number>g.</text:number>
                    <text:p text:style-name="al">als dat van toepassing is: een afschrift van de indicatie voor een woonruimte met een specifieke voorziening en</text:p>
                  </text:list-item>
                  <text:list-item text:style-override="id1-3-2-2-1-186-2-3-8">
                    <text:number>h.</text:number>
                    <text:p text:style-name="al">als dat van toepassing is: de voorrangscategorie waartoe de aanvrager behoort.</text:p>
                  </text:list-item>
                </text:list>
              </text:list-item>
            </text:list>
            <text:list text:style-name="id1-3-2-2-1-187">
              <text:list-item text:style-override="id1-3-2-2-1-187-1">
                <text:number>3.</text:number>
                <text:p text:style-name="al"> Burgemeester en wethouders zijn bevoegd nadere gegevens te vragen die nodig zijn om te aanvraag te beoordelen. </text:p>
              </text:list-item>
              <text:list-item text:style-override="id1-3-2-2-1-187-2">
                <text:number>4.</text:number>
                <text:p text:style-name="al"> De huisvestingsvergunning vermeldt in ieder geval:</text:p>
                <text:list text:style-name="id1-3-2-2-1-187-2-3">
                  <text:list-item text:style-override="id1-3-2-2-1-187-2-3-1">
                    <text:number>a.</text:number>
                    <text:p text:style-name="al">aan wie de vergunning is verleend (volledige naam, geboortedatum, geboorteplaats, geboorteland);</text:p>
                  </text:list-item>
                  <text:list-item text:style-override="id1-3-2-2-1-187-2-3-2">
                    <text:number>b.</text:number>
                    <text:p text:style-name="al">voor welke woonruimte de vergunning wordt verleend;</text:p>
                  </text:list-item>
                  <text:list-item text:style-override="id1-3-2-2-1-187-2-3-3">
                    <text:number>c.</text:number>
                    <text:p text:style-name="al">naam en adres van de verhuurder;</text:p>
                  </text:list-item>
                  <text:list-item text:style-override="id1-3-2-2-1-187-2-3-4">
                    <text:number>d.</text:number>
                    <text:p text:style-name="al">het aantal personen dat de woonruimte in gebruik neemt en </text:p>
                  </text:list-item>
                  <text:list-item text:style-override="id1-3-2-2-1-187-2-3-5">
                    <text:number>e.</text:number>
                    <text:p text:style-name="al">binnen welke termijn van de vergunning gebruik moet zijn gemaakt.</text:p>
                  </text:list-item>
                </text:list>
              </text:list-item>
            </text:list>
            <text:p text:style-name="al">
            <text:span text:style-name="nadrukvet">Artikel 7. Intrekken van de huisvestingsvergunning</text:span>
          </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p text:style-name="al">
            <text:span text:style-name="nadrukvet">Paragraaf 2.3. Inschrijfsysteem van woningzoekenden, bekendmaking aanbod</text:span>
          </text:p>
            <text:p text:style-name="al"/>
            <text:p text:style-name="al">
            <text:span text:style-name="nadrukvet">Artikel 8. Toepasselijkheid</text:span>
          </text:p>
            <text:p text:style-name="al">Deze paragraaf is van toepassing op: </text:p>
            <text:list text:style-name="id1-3-2-2-1-195">
              <text:list-item text:style-override="id1-3-2-2-1-195-1">
                <text:number>a.</text:number>
                <text:p text:style-name="al">sociale huurwoningen in eigendom van een toegelaten instelling; </text:p>
              </text:list-item>
              <text:list-item text:style-override="id1-3-2-2-1-195-2">
                <text:number>b.</text:number>
                <text:p text:style-name="al">gereserveerd</text:p>
              </text:list-item>
              <text:list-item text:style-override="id1-3-2-2-1-195-3">
                <text:number>c.</text:number>
                <text:p text:style-name="al">nieuwbouw middenhuurwoningen die na 1 oktober 2024 zijn opgeleverd</text:p>
                <text:p text:style-name="al"/>
              </text:list-item>
            </text:list>
            <text:p text:style-name="al">
            <text:span text:style-name="nadrukvet">Artikel 9. Inschrijfsysteem, algemene eisen</text:span>
          </text:p>
            <text:list text:style-name="id1-3-2-2-1-197">
              <text:list-item text:style-override="id1-3-2-2-1-197-1">
                <text:number>1.</text:number>
                <text:p text:style-name="al">Verhuurders van de in artikel 8 bedoelde woonruimten zorgen voor het aanleggen en bijhouden van een inschrijfsysteem van woningzoekenden, zodat de rangorde bepaald kan worden. </text:p>
              </text:list-item>
              <text:list-item text:style-override="id1-3-2-2-1-197-2">
                <text:number>2.</text:number>
                <text:p text:style-name="al">Het inschrijfsysteem is transparant, controleerbaar, gebruiksvriendelijk en toegankelijk.</text:p>
              </text:list-item>
              <text:list-item text:style-override="id1-3-2-2-1-197-3">
                <text:number>3.</text:number>
                <text:p text:style-name="al">Als burgemeester en wethouders daarom verzoeken, legt verhuurder aan hen verantwoording af over de inschrijving voor en toewijzing van de woonruimten.</text:p>
              </text:list-item>
              <text:list-item text:style-override="id1-3-2-2-1-197-4">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1-197-5">
                <text:number>5.</text:number>
                <text:p text:style-name="al">De woningzoekende ontvangt een bewijs van inschrijving.</text:p>
                <text:p text:style-name="al"/>
              </text:list-item>
            </text:list>
            <text:p text:style-name="al">
            <text:span text:style-name="nadrukvet">Artikel 10. Inschrijfsysteem van toegelaten instellingen</text:span>
          </text:p>
            <text:list text:style-name="id1-3-2-2-1-199">
              <text:list-item text:style-override="id1-3-2-2-1-199-1">
                <text:number>1.</text:number>
                <text:p text:style-name="al">De toegelaten instellingen in de woningmarktregio hebben een gezamenlijk inschrijfsysteem voor woningzoekenden.</text:p>
              </text:list-item>
              <text:list-item text:style-override="id1-3-2-2-1-199-2">
                <text:number>2.</text:number>
                <text:p text:style-name="al">Zij stellen regels op over de wijze van inschrijving, registratie van gegevens, opschorting en einde van de inschrijving. </text:p>
              </text:list-item>
              <text:list-item text:style-override="id1-3-2-2-1-199-3">
                <text:number>3.</text:number>
                <text:p text:style-name="al">Een woningzoekende kan een beroep doen op de regionale klachtencommissie.</text:p>
              </text:list-item>
              <text:list-item text:style-override="id1-3-2-2-1-199-4">
                <text:number>4.</text:number>
                <text:p text:style-name="al">Een inschrijving eindigt na toewijzing van een woonruimte door een toegelaten instelling, behalve bij woningruil of als de woonruimte is betrokken met gebruikmaking van een urgentie op volkshuisvestelijke gronden, met uitzondering van de terugkeerurgentie. </text:p>
              </text:list-item>
              <text:list-item text:style-override="id1-3-2-2-1-199-5">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item text:style-override="id1-3-2-2-1-199-6">
                <text:number>6.</text:number>
                <text:p text:style-name="al">De inschrijving die resulteert in een huurovereenkomst vervalt niet als het een tijdelijke huurovereenkomst betreft, zoals bedoeld in de artikelen 11a en 11b van de Huisvestingswet en als er een huurovereenkomst zoals bedoeld in artikel 11c van de Huisvestingswet is aangegaan.</text:p>
              </text:list-item>
            </text:list>
            <text:p text:style-name="al"/>
            <text:p text:style-name="al">
            <text:span text:style-name="nadrukvet">Artikel 11. Bekendmaking van het aanbod</text:span>
          </text:p>
            <text:list text:style-name="id1-3-2-2-1-202">
              <text:list-item text:style-override="id1-3-2-2-1-202-1">
                <text:number>1.</text:number>
                <text:p text:style-name="al">Het aanbod van particuliere verhuurders wordt bekend gemaakt op het in de regio gangbare platform. In aanvulling hierop kunnen verhuurders ook op de eigen website of op een andere transparante wijze adverteren.</text:p>
              </text:list-item>
              <text:list-item text:style-override="id1-3-2-2-1-202-2">
                <text:number>2.</text:number>
                <text:p text:style-name="al">Het aanbod van toegelaten instellingen wordt op het in de regio gangbare platform bekend gemaakt.</text:p>
              </text:list-item>
              <text:list-item text:style-override="id1-3-2-2-1-202-3">
                <text:number>3.</text:number>
                <text:p text:style-name="al">Van het tweede lid kan worden afgeweken als een woonruimte bedoeld is: </text:p>
                <text:list text:style-name="id1-3-2-2-1-202-3-3">
                  <text:list-item text:style-override="id1-3-2-2-1-202-3-3-1">
                    <text:number>a.</text:number>
                    <text:p text:style-name="al">voor verdeling via bemiddeling of op grond van beheerdersbelang;</text:p>
                  </text:list-item>
                  <text:list-item text:style-override="id1-3-2-2-1-202-3-3-2">
                    <text:number>b.</text:number>
                    <text:p text:style-name="al">als wisselwoning of plankwoning ten behoeve van tijdelijke huisvesting;</text:p>
                  </text:list-item>
                  <text:list-item text:style-override="id1-3-2-2-1-202-3-3-3">
                    <text:number>c.</text:number>
                    <text:p text:style-name="al">als standplaats voor een woonwagen of</text:p>
                  </text:list-item>
                  <text:list-item text:style-override="id1-3-2-2-1-202-3-3-4">
                    <text:number>d.</text:number>
                    <text:p text:style-name="al">voor bewoning door een woongroep.</text:p>
                  </text:list-item>
                </text:list>
              </text:list-item>
            </text:list>
            <text:list text:style-name="id1-3-2-2-1-203">
              <text:list-item text:style-override="id1-3-2-2-1-203-1">
                <text:number>4.</text:number>
                <text:p text:style-name="al">De bekendmaking van het aanbod bevat in ieder geval:</text:p>
                <text:list text:style-name="id1-3-2-2-1-203-1-3">
                  <text:list-item text:style-override="id1-3-2-2-1-203-1-3-1">
                    <text:number>a.</text:number>
                    <text:p text:style-name="al">het adres en de huurprijs van de woonruimte;</text:p>
                  </text:list-item>
                  <text:list-item text:style-override="id1-3-2-2-1-203-1-3-2">
                    <text:number>b.</text:number>
                    <text:p text:style-name="al">de mededeling dat de woonruimte niet voor bewoning in gebruik genomen mag worden als daarvoor geen huisvestingsvergunning is verleend en</text:p>
                  </text:list-item>
                  <text:list-item text:style-override="id1-3-2-2-1-203-1-3-3">
                    <text:number>c.</text:number>
                    <text:p text:style-name="al">als dat van toepassing is: de criteria en voorrangsregels voor het verlenen van de huisvestingsvergunning.</text:p>
                  </text:list-item>
                </text:list>
              </text:list-item>
            </text:list>
            <text:p text:style-name="al"/>
            <text:p text:style-name="al">
            <text:span text:style-name="nadrukvet">Paragraaf 2.4 </text:span>
            <text:span text:style-name="nadrukvet">Woonruimteverdelingssysteem</text:span> </text:p>
            <text:p text:style-name="al"/>
            <text:p text:style-name="al">
            <text:span text:style-name="nadrukvet">Artikel 12. Toepasselijkheid</text:span>
          </text:p>
            <text:p text:style-name="al">Deze paragraaf is van toepassing op:</text:p>
            <text:list text:style-name="id1-3-2-2-1-209">
              <text:list-item text:style-override="id1-3-2-2-1-209-1">
                <text:number>a.</text:number>
                <text:p text:style-name="al">sociale huurwoningen in eigendom van toegelaten instellingen in de woningmarktregio; </text:p>
              </text:list-item>
              <text:list-item text:style-override="id1-3-2-2-1-209-2">
                <text:number>b.</text:number>
                <text:p text:style-name="al">gereserveerd;</text:p>
              </text:list-item>
              <text:list-item text:style-override="id1-3-2-2-1-209-3">
                <text:number>c.</text:number>
                <text:p text:style-name="al">woonruimte bedoeld voor woongroepen; </text:p>
              </text:list-item>
              <text:list-item text:style-override="id1-3-2-2-1-209-4">
                <text:number>d.</text:number>
                <text:p text:style-name="al">woonwagenstandplaatsen.</text:p>
              </text:list-item>
            </text:list>
            <text:p text:style-name="al"/>
            <text:p text:style-name="al">
            <text:span text:style-name="nadrukvet">Artikel 13. Verdeling van sociale huurwoningen</text:span>
          </text:p>
            <text:p text:style-name="al">Sociale huurwoningen worden op de volgende wijze verdeeld:</text:p>
            <text:list text:style-name="id1-3-2-2-1-213">
              <text:list-item text:style-override="id1-3-2-2-1-213-1">
                <text:number>a.</text:number>
                <text:p text:style-name="al">de meeste woonruimte wordt verdeeld via het aanbodmodel, zoals omschreven in artikel 14;</text:p>
              </text:list-item>
              <text:list-item text:style-override="id1-3-2-2-1-213-2">
                <text:number>b.</text:number>
                <text:p text:style-name="al">maximaal 20% van de beschikbaar komende woonruimte kan worden verdeeld via het lotingmodel, zoals omschreven in artikel 15; </text:p>
              </text:list-item>
              <text:list-item text:style-override="id1-3-2-2-1-213-3">
                <text:number>c.</text:number>
                <text:p text:style-name="al">bemiddeling vindt plaats in de in artikel 16 genoemde situaties.</text:p>
              </text:list-item>
            </text:list>
            <text:p text:style-name="al"/>
            <text:p text:style-name="al">
            <text:span text:style-name="nadrukvet">Artikel 14. Aanbodmodel</text:span>
          </text:p>
            <text:list text:style-name="id1-3-2-2-1-216">
              <text:list-item text:style-override="id1-3-2-2-1-216-1">
                <text:number>1.</text:number>
                <text:p text:style-name="al">De woonruimte wordt aangeboden op het in de regio gangbare platform.</text:p>
              </text:list-item>
              <text:list-item text:style-override="id1-3-2-2-1-216-2">
                <text:number>2.</text:number>
                <text:p text:style-name="al">De tijdig ingekomen reacties van woningzoekenden worden gerangschikt volgens de rangordebepalingen uit artikel 45, waarna de kandidaat met de hoogste positie in de rangorde wordt geselecteerd.</text:p>
              </text:list-item>
            </text:list>
            <text:p text:style-name="al">
            <text:span text:style-name="nadrukvet">Artikel 15. Lotingmodel</text:span>
          </text:p>
            <text:list text:style-name="id1-3-2-2-1-218">
              <text:list-item text:style-override="id1-3-2-2-1-218-1">
                <text:number>1.</text:number>
                <text:p text:style-name="al">De woonruimte wordt op het in de regio gangbare platform aangeboden. </text:p>
              </text:list-item>
              <text:list-item text:style-override="id1-3-2-2-1-218-2">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1-218-3">
                <text:number>3.</text:number>
                <text:p text:style-name="al">De volgorde van de reacties bij het lotingmodel wordt aselect bepaald, door het computersysteem. </text:p>
              </text:list-item>
              <text:list-item text:style-override="id1-3-2-2-1-218-4">
                <text:number>4.</text:number>
                <text:p text:style-name="al">Een woningzoekende kan per woonruimte één reactie uitbrengen.</text:p>
              </text:list-item>
              <text:list-item text:style-override="id1-3-2-2-1-218-5">
                <text:number>5.</text:number>
                <text:p text:style-name="al">Burgemeester en wethouders kunnen bepalen dat alleen specifieke typen woonruimte via loting mogen worden verdeeld.</text:p>
              </text:list-item>
            </text:list>
            <text:p text:style-name="al">
            <text:span text:style-name="nadrukvet">Artikel 16. Bemiddeling</text:span>
          </text:p>
            <text:list text:style-name="id1-3-2-2-1-220">
              <text:list-item text:style-override="id1-3-2-2-1-220-1">
                <text:number>1.</text:number>
                <text:p text:style-name="al">Bij bemiddeling wordt een huisvestingsvergunning verstrekt aan een woningzoekende, zonder dat de woonruimte op het in de regio gangbare platform aangeboden is. </text:p>
              </text:list-item>
              <text:list-item text:style-override="id1-3-2-2-1-220-2">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1-220-3">
                <text:number>3.</text:number>
                <text:p text:style-name="al">Bemiddeling vindt plaats in de volgende gevallen:</text:p>
                <text:list text:style-name="id1-3-2-2-1-220-3-3">
                  <text:list-item text:style-override="id1-3-2-2-1-220-3-3-1">
                    <text:number>a.</text:number>
                    <text:p text:style-name="al">bij aangepaste woonruimte en woonruimte met zorgvoorzieningen (artikel 22);</text:p>
                  </text:list-item>
                  <text:list-item text:style-override="id1-3-2-2-1-220-3-3-2">
                    <text:number>b.</text:number>
                    <text:p text:style-name="al">bij statushouders (artikel 36), zowel op grond van de taakstelling als na tijdelijke huisvesting; </text:p>
                  </text:list-item>
                  <text:list-item text:style-override="id1-3-2-2-1-220-3-3-3">
                    <text:number>c.</text:number>
                    <text:p text:style-name="al">bij urgentie op maatschappelijke gronden in geval van uitstroom uit een instelling die is aangesloten bij de Vereniging Beter Wonen (artikel 35 onder b); </text:p>
                  </text:list-item>
                  <text:list-item text:style-override="id1-3-2-2-1-220-3-3-4">
                    <text:number>d.</text:number>
                    <text:p text:style-name="al">Bij urgentie op volkshuisvestelijke gronden met terugkeervoorrang (artikel 34, tweede lid onder d);</text:p>
                  </text:list-item>
                  <text:list-item text:style-override="id1-3-2-2-1-220-3-3-5">
                    <text:number>e.</text:number>
                    <text:p text:style-name="al">bij urgentie op volkshuisvestelijke gronden (artikel 34) of bij dreigende dakloosheid (artikel 29), in beide gevallen als zelf zoeken via het aanbodmodel geen oplossing biedt;</text:p>
                  </text:list-item>
                  <text:list-item text:style-override="id1-3-2-2-1-220-3-3-6">
                    <text:number>f.</text:number>
                    <text:p text:style-name="al">als een urgent verklaarde buiten zijn schuld geen woning heeft kunnen vinden binnen de gestelde termijn (artikel 43) of</text:p>
                  </text:list-item>
                  <text:list-item text:style-override="id1-3-2-2-1-220-3-3-7">
                    <text:number>g.</text:number>
                    <text:p text:style-name="al">bij overige situaties waar bemiddeling naar het oordeel van de toegelaten instelling noodzakelijk is, bijvoorbeeld als het gaat om beheerdersbelang (artikel 17).</text:p>
                  </text:list-item>
                </text:list>
              </text:list-item>
            </text:list>
            <text:list text:style-name="id1-3-2-2-1-221">
              <text:list-item text:style-override="id1-3-2-2-1-221-1">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
            <text:list text:style-name="id1-3-2-2-1-222">
              <text:list-item text:style-override="id1-3-2-2-1-222-1">
                <text:number>5.</text:number>
                <text:p text:style-name="al"> Andere voorrangscriteria zijn bij bemiddeling niet van toepassing. </text:p>
                <text:p text:style-name="al"/>
              </text:list-item>
            </text:list>
            <text:p text:style-name="al">
            <text:span text:style-name="nadrukvet">Artikel 17. Beheerdersbelang </text:span>
          </text:p>
            <text:list text:style-name="id1-3-2-2-1-224">
              <text:list-item text:style-override="id1-3-2-2-1-224-1">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1-224-2">
                <text:number>2.</text:number>
                <text:p text:style-name="al">Voorwaarden bij de toepassing van het beheerdersbelang zijn:</text:p>
                <text:list text:style-name="id1-3-2-2-1-224-2-3">
                  <text:list-item text:style-override="id1-3-2-2-1-224-2-3-1">
                    <text:number>a.</text:number>
                    <text:p text:style-name="al">er mag geen nadeel zijn voor het welzijn van de persoon in kwestie;</text:p>
                  </text:list-item>
                  <text:list-item text:style-override="id1-3-2-2-1-224-2-3-2">
                    <text:number>b.</text:number>
                    <text:p text:style-name="al">het bleek niet mogelijk om de aanleiding, zoals overlast, op een andere wijze aan te pakken;</text:p>
                  </text:list-item>
                  <text:list-item text:style-override="id1-3-2-2-1-224-2-3-3">
                    <text:number>c.</text:number>
                    <text:p text:style-name="al">de toegelaten instelling lost het probleem eerst binnen de eigen woonruimtevoorraad op en vervolgens pas in andermans woonruimtevoorraad.</text:p>
                  </text:list-item>
                </text:list>
              </text:list-item>
            </text:list>
            <text:p text:style-name="al"/>
            <text:p text:style-name="al">
            <text:span text:style-name="nadrukvet">Artikel 18. Verdeling van woonruimte voor woongroepen</text:span>
          </text:p>
            <text:list text:style-name="id1-3-2-2-1-227">
              <text:list-item text:style-override="id1-3-2-2-1-227-1">
                <text:number>1.</text:number>
                <text:p text:style-name="al">Burgemeester en wethouders kunnen, na overleg met de eigenaren, een of meer woonruimten in een complex aanwijzen als geschikt voor een woongroep.</text:p>
              </text:list-item>
              <text:list-item text:style-override="id1-3-2-2-1-227-2">
                <text:number>2.</text:number>
                <text:p text:style-name="al">Burgemeester en wethouders kunnen een groep woningzoekenden aanmerken als woongroep.</text:p>
              </text:list-item>
              <text:list-item text:style-override="id1-3-2-2-1-227-3">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1-227-4">
                <text:number>4.</text:number>
                <text:p text:style-name="al">Burgemeester en wethouders stellen nadere regels over de eisen waaraan een woongroep moet voldoen en de wijze waarop vrijkomende woonruimte binnen een woongroep wordt verdeeld.</text:p>
              </text:list-item>
            </text:list>
            <text:p text:style-name="al">
            <text:span text:style-name="nadrukvet">Artikel 19. Verdeling van woonwagenstandplaatsen</text:span>
          </text:p>
            <text:list text:style-name="id1-3-2-2-1-229">
              <text:list-item text:style-override="id1-3-2-2-1-229-1">
                <text:number>1.</text:number>
                <text:p text:style-name="al">Bij inschrijving voor een standplaats en voor overige woonruimten op een woonwagenlocatie geldt het volgende:</text:p>
                <text:list text:style-name="id1-3-2-2-1-229-1-3">
                  <text:list-item text:style-override="id1-3-2-2-1-229-1-3-1">
                    <text:number>a.</text:number>
                    <text:p text:style-name="al">er wordt een wachtlijst gehanteerd;</text:p>
                  </text:list-item>
                  <text:list-item text:style-override="id1-3-2-2-1-229-1-3-2">
                    <text:number>b.</text:number>
                    <text:p text:style-name="al">inschrijving op de wachtlijst en toewijzing vindt plaats op basis van de criteria gesteld in de Toewijzingsverordening Woonwagenstandplaatsen Gemeente Montfoort;</text:p>
                  </text:list-item>
                  <text:list-item text:style-override="id1-3-2-2-1-229-1-3-3">
                    <text:number>c.</text:number>
                    <text:p text:style-name="al">de wachtlijst wordt beheerd door de door burgemeester en wethouders aangewezen beheerder en</text:p>
                  </text:list-item>
                  <text:list-item text:style-override="id1-3-2-2-1-229-1-3-4">
                    <text:number>d.</text:number>
                    <text:p text:style-name="al">inschrijven op deze wachtlijst kan alleen met een geldige inschrijving bij WoningNet.</text:p>
                  </text:list-item>
                </text:list>
              </text:list-item>
            </text:list>
            <text:list text:style-name="id1-3-2-2-1-230">
              <text:list-item text:style-override="id1-3-2-2-1-230-1">
                <text:number>2.</text:number>
                <text:p text:style-name="al">De toewijzing van vrijkomende woonwagenstandplaatsen gaat als volgt:</text:p>
                <text:list text:style-name="id1-3-2-2-1-230-1-3">
                  <text:list-item text:style-override="id1-3-2-2-1-230-1-3-1">
                    <text:number>a.</text:number>
                    <text:p text:style-name="al">de voorrangsgronden uit paragraaf 2.5 en 2.6 zijn niet van toepassing;</text:p>
                  </text:list-item>
                  <text:list-item text:style-override="id1-3-2-2-1-230-1-3-2">
                    <text:number>b.</text:number>
                    <text:p text:style-name="al">vervallen</text:p>
                  </text:list-item>
                  <text:list-item text:style-override="id1-3-2-2-1-230-1-3-3">
                    <text:number>c.</text:number>
                    <text:p text:style-name="al">vervallen</text:p>
                  </text:list-item>
                </text:list>
              </text:list-item>
            </text:list>
            <text:list text:style-name="id1-3-2-2-1-231">
              <text:list-item text:style-override="id1-3-2-2-1-231-1">
                <text:number>3.</text:number>
                <text:p text:style-name="al">Vervallen </text:p>
              </text:list-item>
              <text:list-item text:style-override="id1-3-2-2-1-231-2">
                <text:number>4.</text:number>
                <text:p text:style-name="al">Vervallen </text:p>
              </text:list-item>
              <text:list-item text:style-override="id1-3-2-2-1-231-3">
                <text:number>5.</text:number>
                <text:p text:style-name="al">Burgemeester en wethouders behouden het recht om in te grijpen in het toewijzingsproces of af te wijken van deze regeling. Als zij dat doen, vragen zij de beheerder voorafgaand om advies.</text:p>
              </text:list-item>
            </text:list>
            <text:p text:style-name="al"/>
            <text:p text:style-name="al">
            <text:span text:style-name="nadrukvet">Paragraaf 2.5. Voorrangsgronden voor sociale huurwoningen </text:span>
          </text:p>
            <text:p text:style-name="al"/>
            <text:p text:style-name="al">
            <text:span text:style-name="nadrukvet">Artikel 20. Toepasselijkheid</text:span>
          </text:p>
            <text:list text:style-name="id1-3-2-2-1-236">
              <text:list-item text:style-override="id1-3-2-2-1-236-1">
                <text:number>1.</text:number>
                <text:p text:style-name="al">Deze paragraaf geldt voor sociale huurwoningen van toegelaten instellingen.</text:p>
              </text:list-item>
              <text:list-item text:style-override="id1-3-2-2-1-236-2">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1-236-3">
                <text:number>3.</text:number>
                <text:p text:style-name="al">De in deze paragraaf beschreven voorrangsgronden gelden binnen de hele woningmarktregio, tenzij bij de beschrijving van de voorrangsgrond expliciet anders is bepaald.</text:p>
              </text:list-item>
            </text:list>
            <text:p text:style-name="al"/>
            <text:p text:style-name="al">
            <text:span text:style-name="nadrukvet">Artikel 21. Voorrangsgronden </text:span>
          </text:p>
            <text:p text:style-name="al">Burgemeester en wethouders kunnen bij het verlenen van een huisvestingsvergunning voor sociale huurwoningen voorrang geven in verband met:</text:p>
            <text:list text:style-name="id1-3-2-2-1-240">
              <text:list-item text:style-override="id1-3-2-2-1-240-1">
                <text:number>a.</text:number>
                <text:p text:style-name="al">de aard van de woonruimte;</text:p>
              </text:list-item>
              <text:list-item text:style-override="id1-3-2-2-1-240-2">
                <text:number>b.</text:number>
                <text:p text:style-name="al">de grootte van de woonruimte; </text:p>
              </text:list-item>
              <text:list-item text:style-override="id1-3-2-2-1-240-3">
                <text:number>c.</text:number>
                <text:p text:style-name="al">de prijs van de woonruimte;</text:p>
              </text:list-item>
              <text:list-item text:style-override="id1-3-2-2-1-240-4">
                <text:number>d.</text:number>
                <text:p text:style-name="al">economische of maatschappelijke binding of </text:p>
              </text:list-item>
              <text:list-item text:style-override="id1-3-2-2-1-240-5">
                <text:number>e.</text:number>
                <text:p text:style-name="al">een urgentverklaring. </text:p>
              </text:list-item>
            </text:list>
            <text:p text:style-name="al">
            <text:span text:style-name="nadrukvet">Artikel 22. Voorrang in verband met de aard van de woonruimte</text:span>
          </text:p>
            <text:list text:style-name="id1-3-2-2-1-242">
              <text:list-item text:style-override="id1-3-2-2-1-242-1">
                <text:number>1.</text:number>
                <text:p text:style-name="al">De verhuurder kan een woonruimte labelen als:</text:p>
                <text:list text:style-name="id1-3-2-2-1-242-1-3">
                  <text:list-item text:style-override="id1-3-2-2-1-242-1-3-1">
                    <text:number>a.</text:number>
                    <text:p text:style-name="al">woonruimte met zorgvoorzieningen;</text:p>
                  </text:list-item>
                  <text:list-item text:style-override="id1-3-2-2-1-242-1-3-2">
                    <text:number>b.</text:number>
                    <text:p text:style-name="al">seniorenwoonruimte;</text:p>
                  </text:list-item>
                  <text:list-item text:style-override="id1-3-2-2-1-242-1-3-3">
                    <text:number>c.</text:number>
                    <text:p text:style-name="al">toegankelijke woonruimte;</text:p>
                  </text:list-item>
                  <text:list-item text:style-override="id1-3-2-2-1-242-1-3-4">
                    <text:number>d.</text:number>
                    <text:p text:style-name="al">aangepaste woonruimte;</text:p>
                  </text:list-item>
                  <text:list-item text:style-override="id1-3-2-2-1-242-1-3-5">
                    <text:number>e.</text:number>
                    <text:p text:style-name="al">woonruimte die wordt aangemerkt als doorschuifcomplex of</text:p>
                  </text:list-item>
                  <text:list-item text:style-override="id1-3-2-2-1-242-1-3-6">
                    <text:number>f.</text:number>
                    <text:p text:style-name="al">jongerenwoonruimte, bedoeld voor jongeren van 18 tot en met 29 jaar; 18 tot en met 22 jaar dan wel 18 tot en met 27 jaar. </text:p>
                  </text:list-item>
                </text:list>
              </text:list-item>
            </text:list>
            <text:list text:style-name="id1-3-2-2-1-243">
              <text:list-item text:style-override="id1-3-2-2-1-243-1">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1-243-2">
                <text:number>3.</text:number>
                <text:p text:style-name="al">Burgemeester en wethouders kunnen bepalen dat in een doorschuifcomplex doorstromers die binnen dat complex doorschuiven, voorrang krijgen op andere woningzoekenden.</text:p>
              </text:list-item>
              <text:list-item text:style-override="id1-3-2-2-1-243-3">
                <text:number>4.</text:number>
                <text:p text:style-name="al">Voor de op grond van het eerste en het tweede lid gelabelde typen woonruimte geldt de volgende tabel, die aangeeft welke doelgroep voorrang krijgt voor welk type woonruimte:</text:p>
                <text:p text:style-name="al"/>
              </text:list-item>
            </text:list>
            <text:section text:name="table_id1-3-2-2-1-244" text:style-name="table">
              <text:p text:style-name="table_top"/>
              <table:table table:style-name="tgroup">
                <table:table-column table:style-name="id1-3-2-2-1-244-1-1"/>
                <table:table-column table:style-name="id1-3-2-2-1-244-1-2"/>
                <table:table-column table:style-name="id1-3-2-2-1-244-1-3"/>
                <table:table-row table:style-name="row">
                  <table:table-cell table:style-name="entry" table:number-rows-spanned="1" table:number-columns-spanned="1"/>
                  <table:table-cell table:style-name="entry" table:number-rows-spanned="1" table:number-columns-spanned="1">
                    <text:p text:style-name="table_al">
                      <text:span text:style-name="nadrukvet">Type woonruimt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ruimte met zorgvoorzieningen </text:p>
                  </table:table-cell>
                  <table:table-cell table:style-name="entry"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niorenwoonruimte</text:p>
                  </table:table-cell>
                  <table:table-cell table:style-name="entry" table:number-rows-spanned="1" table:number-columns-spanned="1">
                    <text:p text:style-name="table_al">Huishoudens waarvan tenminste een van de leden tot de doelgroep senioren behoort (primaire doelgroep) 65 jaar of ouder is, of, met inachtneming van het lid 6 bepaalde, huishoudens waarvan tenminste een van de leden tot de doelgroep 55+ behoort (secundaire doel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gankelijke woonruimte</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paste woonruimte</text:p>
                  </table:table-cell>
                  <table:table-cell table:style-name="entry"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onruimte die wordt aangemerkt als doorschuifcomplex</text:p>
                  </table:table-cell>
                  <table:table-cell table:style-name="entry" table:number-rows-spanned="1" table:number-columns-spanned="1">
                    <text:p text:style-name="table_al">Doorschuiv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ongerenwoonruimte</text:p>
                  </table:table-cell>
                  <table:table-cell table:style-name="entry"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ruimte voor woongroepen </text:p>
                  </table:table-cell>
                  <table:table-cell table:style-name="entry" table:number-rows-spanned="1" table:number-columns-spanned="1">
                    <text:p text:style-name="table_al">Woongroepen die door burgemeester en wethouders zijn aangewe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ruimte voor bijzondere doelgroepen</text:p>
                  </table:table-cell>
                  <table:table-cell table:style-name="entry" table:number-rows-spanned="1" table:number-columns-spanned="1">
                    <text:p text:style-name="table_al">Doelgroepen die door burgemeester en wethouders zijn aangewezen. </text:p>
                  </table:table-cell>
                </table:table-row>
              </table:table>
              <text:p text:style-name="table_bottom"/>
            </text:section>
            <text:list text:style-name="id1-3-2-2-1-245">
              <text:list-item text:style-override="id1-3-2-2-1-245-1">
                <text:number/>
                <text:p text:style-name="al"/>
                <text:p text:style-name="al"/>
              </text:list-item>
              <text:list-item text:style-override="id1-3-2-2-1-245-2">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item text:style-override="id1-3-2-2-1-245-3">
                <text:number>6.</text:number>
                <text:p text:style-name="al">Op woonruimte met het label seniorenwoonruimte wordt primair voorrang verleend aan huishoudens waarvan tenminste één van de leden tot de doelgroep senioren behoort. Als er op seniorenwoonruimte die wordt aangeboden op grond van de artikelen 14, 15 en 16 van deze verordening geen reacties komen van huishoudens waarvan tenminste één van de leden tot de doelgroep senioren behoort, wordt voorrang verleend aan huishoudens waarvan tenminste een van de leden tot de doelgroep 55+ behoort.</text:p>
              </text:list-item>
            </text:list>
            <text:p text:style-name="al"/>
            <text:p text:style-name="al">
            <text:span text:style-name="nadrukvet">Artikel 23. Voorrang in verband met de grootte van de woonruimte</text:span>
          </text:p>
            <text:list text:style-name="id1-3-2-2-1-248">
              <text:list-item text:style-override="id1-3-2-2-1-248-1">
                <text:number>1.</text:number>
                <text:p text:style-name="al">Bij het verlenen van een huisvestingsvergunning wordt voorrang verleend aan huishoudens waarvan de grootte past bij de grootte van de woonruimte, volgens onderstaande tabel:</text:p>
                <text:p text:style-name="al"/>
              </text:list-item>
            </text:list>
            <text:section text:name="table_id1-3-2-2-1-249" text:style-name="table">
              <text:p text:style-name="table_top"/>
              <table:table table:style-name="tgroup">
                <table:table-column table:style-name="id1-3-2-2-1-249-1-1"/>
                <table:table-column table:style-name="id1-3-2-2-1-249-1-2"/>
                <table:table-column table:style-name="id1-3-2-2-1-249-1-3"/>
                <table:table-column table:style-name="id1-3-2-2-1-249-1-4"/>
                <table:table-row table:style-name="row">
                  <table:table-cell table:style-name="entry" table:number-rows-spanned="1" table:number-columns-spanned="1">
                    <text:p text:style-name="table_al">Woonruimte naar kamer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Huishouden naar personen in Eengezinswoningen</text:p>
                  </table:table-cell>
                  <table:table-cell table:style-name="entry" table:number-rows-spanned="1" table:number-columns-spanned="1">
                    <text:p text:style-name="table_al">Huishouden naar personen in Meergezinswoningen</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n.v.t.</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2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text:p>
                  </table:table-cell>
                  <table:table-cell table:style-name="entry" table:number-rows-spanned="1" table:number-columns-spanned="1">
                    <text:p text:style-name="table_al">1 of 2</text:p>
                  </table:table-cell>
                </table:table-row>
                <table:table-row table:style-name="row">
                  <table:table-cell table:style-name="entry" table:number-rows-spanned="2" table:number-columns-spanned="1">
                    <text:p text:style-name="table_al">3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1 of 2</text:p>
                  </table:table-cell>
                  <table:table-cell table:style-name="entry" table:number-rows-spanned="1" table:number-columns-spanned="1">
                    <text:p text:style-name="table_al">1 of 2</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1 of meer </text:p>
                  </table:table-cell>
                </table:table-row>
                <table:table-row table:style-name="row">
                  <table:table-cell table:style-name="entry" table:number-rows-spanned="2" table:number-columns-spanned="1">
                    <text:p text:style-name="table_al">4 kamers</text:p>
                  </table:table-cell>
                  <table:table-cell table:style-name="entry" table:number-rows-spanned="1" table:number-columns-spanned="1">
                    <text:p text:style-name="table_al">&lt; 60 m2</text:p>
                  </table:table-cell>
                  <table:table-cell table:style-name="entry" table:number-rows-spanned="1" table:number-columns-spanned="1">
                    <text:p text:style-name="table_al">2 of meer</text:p>
                  </table:table-cell>
                  <table:table-cell table:style-name="entry" table:number-rows-spanned="1" table:number-columns-spanned="1">
                    <text:p text:style-name="table_al">2 of meer</text:p>
                  </table:table-cell>
                </table:table-row>
                <table:table-row table:style-name="row">
                  <table:table-cell table:style-name="entry" table:number-rows-spanned="1" table:number-columns-spanned="1">
                    <text:p text:style-name="table_al">&gt; 6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2 of meer</text:p>
                  </table:table-cell>
                </table:table-row>
                <table:table-row table:style-name="row">
                  <table:table-cell table:style-name="entry" table:number-rows-spanned="2" table:number-columns-spanned="1">
                    <text:p text:style-name="table_al">5 kamers</text:p>
                  </table:table-cell>
                  <table:table-cell table:style-name="entry" table:number-rows-spanned="1" table:number-columns-spanned="1">
                    <text:p text:style-name="table_al">&lt; 80 m2</text:p>
                  </table:table-cell>
                  <table:table-cell table:style-name="entry" table:number-rows-spanned="1" table:number-columns-spanned="1">
                    <text:p text:style-name="table_al">3 of meer</text:p>
                  </table:table-cell>
                  <table:table-cell table:style-name="entry" table:number-rows-spanned="1" table:number-columns-spanned="1">
                    <text:p text:style-name="table_al">3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2" table:number-columns-spanned="1">
                    <text:p text:style-name="table_al">6 kamers en groter</text:p>
                  </table:table-cell>
                  <table:table-cell table:style-name="entry" table:number-rows-spanned="1" table:number-columns-spanned="1">
                    <text:p text:style-name="table_al">&lt; 80 m2</text:p>
                  </table:table-cell>
                  <table:table-cell table:style-name="entry" table:number-rows-spanned="1" table:number-columns-spanned="1">
                    <text:p text:style-name="table_al">5 of meer</text:p>
                  </table:table-cell>
                  <table:table-cell table:style-name="entry" table:number-rows-spanned="1" table:number-columns-spanned="1">
                    <text:p text:style-name="table_al">5 of meer</text:p>
                  </table:table-cell>
                </table:table-row>
                <table:table-row table:style-name="row">
                  <table:table-cell table:style-name="entry" table:number-rows-spanned="1" table:number-columns-spanned="1">
                    <text:p text:style-name="table_al">&gt; 80 m2</text:p>
                  </table:table-cell>
                  <table:table-cell table:style-name="entry" table:number-rows-spanned="1" table:number-columns-spanned="1">
                    <text:p text:style-name="table_al">6 of meer</text:p>
                  </table:table-cell>
                  <table:table-cell table:style-name="entry" table:number-rows-spanned="1" table:number-columns-spanned="1">
                    <text:p text:style-name="table_al">6 of meer</text:p>
                  </table:table-cell>
                </table:table-row>
              </table:table>
              <text:p text:style-name="table_bottom"/>
            </text:section>
            <text:list text:style-name="id1-3-2-2-1-250">
              <text:list-item text:style-override="id1-3-2-2-1-250-1">
                <text:number>2.</text:number>
                <text:p text:style-name="al">Afwijking van deze tabel is mogelijk als dat in verband met de leefbaarheid nodig is.</text:p>
              </text:list-item>
              <text:list-item text:style-override="id1-3-2-2-1-250-2">
                <text:number>3.</text:number>
                <text:p text:style-name="al">Als er voor een woonruimte met vijf of meer kamers geen gegadigden zijn met de juiste huishoudensgrootte, wordt voorrang verleend op basis van aflopende huishoudensgrootte. </text:p>
              </text:list-item>
              <text:list-item text:style-override="id1-3-2-2-1-250-3">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p text:style-name="al"/>
            <text:p text:style-name="al">
            <text:span text:style-name="nadrukvet">Artikel 24. Voorrang in verband met de prijs van de woonruimte</text:span>
          </text:p>
            <text:list text:style-name="id1-3-2-2-1-253">
              <text:list-item text:style-override="id1-3-2-2-1-253-1">
                <text:number>1.</text:number>
                <text:p text:style-name="al">Bij het verlenen van een huisvestingsvergunning wordt voorrang verleend aan huishoudens waarvan het huishoudinkomen past bij de huurprijs, zoals aangegeven in tabel 1:</text:p>
                <text:p text:style-name="al">Tabel 1</text:p>
              </text:list-item>
            </text:list>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Huishoudensgrootte</text:span>
                    </text:p>
                  </table:table-cell>
                  <table:table-cell table:style-name="entry" table:number-rows-spanned="1" table:number-columns-spanned="1">
                    <text:p text:style-name="table_al">
                      <text:span text:style-name="nadrukvet">Huishoudinkomen t/m </text:span>
                    </text:p>
                  </table:table-cell>
                  <table:table-cell table:style-name="entry" table:number-rows-spanned="1" table:number-columns-spanned="1">
                    <text:p text:style-name="table_al">
                      <text:span text:style-name="nadrukvet">Huurprijs tot</text:span>
                    </text:p>
                  </table:table-cell>
                </table:table-row>
                <table:table-row table:style-name="row">
                  <table:table-cell table:style-name="entry" table:number-rows-spanned="3" table:number-columns-spanned="1">
                    <text:p text:style-name="table_al">Tot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 27.725</text:p>
                  </table:table-cell>
                  <table:table-cell table:style-name="entry" table:number-rows-spanned="1" table:number-columns-spanned="1">
                    <text:p text:style-name="table_al">€ € 650,43</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 37.625</text:p>
                  </table:table-cell>
                  <table:table-cell table:style-name="entry" table:number-rows-spanned="1" table:number-columns-spanned="1">
                    <text:p text:style-name="table_al">€ € 650,43</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 37.625</text:p>
                  </table:table-cell>
                  <table:table-cell table:style-name="entry" table:number-rows-spanned="1" table:number-columns-spanned="1">
                    <text:p text:style-name="table_al">€ 697,07</text:p>
                  </table:table-cell>
                </table:table-row>
                <table:table-row table:style-name="row">
                  <table:table-cell table:style-name="entry" table:number-rows-spanned="3" table:number-columns-spanned="1">
                    <text:p text:style-name="table_al">Vanaf AOW-leeftijd</text:p>
                  </table:table-cell>
                  <table:table-cell table:style-name="entry" table:number-rows-spanned="1" table:number-columns-spanned="1">
                    <text:p text:style-name="table_al">Eén persoon</text:p>
                  </table:table-cell>
                  <table:table-cell table:style-name="entry" table:number-rows-spanned="1" table:number-columns-spanned="1">
                    <text:p text:style-name="table_al">€ 27.225</text:p>
                  </table:table-cell>
                  <table:table-cell table:style-name="entry" table:number-rows-spanned="1" table:number-columns-spanned="1">
                    <text:p text:style-name="table_al">€ 650,43</text:p>
                  </table:table-cell>
                </table:table-row>
                <table:table-row table:style-name="row">
                  <table:table-cell table:style-name="entry" table:number-rows-spanned="1" table:number-columns-spanned="1">
                    <text:p text:style-name="table_al">Twee personen</text:p>
                  </table:table-cell>
                  <table:table-cell table:style-name="entry" table:number-rows-spanned="1" table:number-columns-spanned="1">
                    <text:p text:style-name="table_al">€ 36.675</text:p>
                  </table:table-cell>
                  <table:table-cell table:style-name="entry" table:number-rows-spanned="1" table:number-columns-spanned="1">
                    <text:p text:style-name="table_al">€ 650,43</text:p>
                  </table:table-cell>
                </table:table-row>
                <table:table-row table:style-name="row">
                  <table:table-cell table:style-name="entry" table:number-rows-spanned="1" table:number-columns-spanned="1">
                    <text:p text:style-name="table_al">Drie of meer personen</text:p>
                  </table:table-cell>
                  <table:table-cell table:style-name="entry" table:number-rows-spanned="1" table:number-columns-spanned="1">
                    <text:p text:style-name="table_al">€ 36.675</text:p>
                  </table:table-cell>
                  <table:table-cell table:style-name="entry" table:number-rows-spanned="1" table:number-columns-spanned="1">
                    <text:p text:style-name="table_al">€ 697,07</text:p>
                  </table:table-cell>
                </table:table-row>
              </table:table>
              <text:p text:style-name="table_bottom"/>
            </text:section>
            <text:list text:style-name="id1-3-2-2-1-255">
              <text:list-item text:style-override="id1-3-2-2-1-255-1">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1-255-2">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1-255-3">
                <text:number>4.</text:number>
                <text:p text:style-name="al">Lid 1 geldt niet voor woonruimte waarvan de aanvangshuur wordt verlaagd om te voldoen aan hetgeen gesteld in artikel 46, tweede lid van de Woningwet.</text:p>
              </text:list-item>
              <text:list-item text:style-override="id1-3-2-2-1-255-4">
                <text:number>5.</text:number>
                <text:p text:style-name="al">Burgemeester en wethouders kunnen woonruimte aanwijzen waarbij voorrang wordt gegeven aan huishoudens met een middeninkomen, zoals aangegeven in tabel 2:</text:p>
                <text:p text:style-name="al"/>
                <text:p text:style-name="al">Tabel 2</text:p>
              </text:list-item>
            </text:list>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row table:style-name="row">
                  <table:table-cell table:style-name="entry" table:number-rows-spanned="1" table:number-columns-spanned="1">
                    <text:p text:style-name="table_al">Huishoudinkomen vanaf</text:p>
                  </table:table-cell>
                  <table:table-cell table:style-name="entry" table:number-rows-spanned="1" table:number-columns-spanned="1">
                    <text:p text:style-name="table_al">Huishoudinkomen tot</text:p>
                  </table:table-cell>
                  <table:table-cell table:style-name="entry" table:number-rows-spanned="1" table:number-columns-spanned="1">
                    <text:p text:style-name="table_al">Huurprijs van</text:p>
                  </table:table-cell>
                  <table:table-cell table:style-name="entry" table:number-rows-spanned="1" table:number-columns-spanned="1">
                    <text:p text:style-name="table_al">Huurprijs tot</text:p>
                  </table:table-cell>
                </table:table-row>
                <table:table-row table:style-name="row">
                  <table:table-cell table:style-name="entry" table:number-rows-spanned="1" table:number-columns-spanned="1">
                    <text:p text:style-name="table_al">€ 47.699, (eenpersoonshuishoudens) </text:p>
                  </table:table-cell>
                  <table:table-cell table:style-name="entry" table:number-rows-spanned="2" table:number-columns-spanned="1">
                    <text:p text:style-name="table_al">€ 61.046</text:p>
                  </table:table-cell>
                  <table:table-cell table:style-name="entry" table:number-rows-spanned="2" table:number-columns-spanned="1">
                    <text:p text:style-name="table_al">€ 697,08</text:p>
                  </table:table-cell>
                  <table:table-cell table:style-name="entry" table:number-rows-spanned="2" table:number-columns-spanned="1">
                    <text:p text:style-name="table_al">€ 879,66</text:p>
                  </table:table-cell>
                </table:table-row>
                <table:table-row table:style-name="row">
                  <table:table-cell table:style-name="entry" table:number-rows-spanned="1" table:number-columns-spanned="1">
                    <text:p text:style-name="table_al">€ 52.671 (meerpersoonshuishoudens)</text:p>
                  </table:table-cell>
                </table:table-row>
              </table:table>
              <text:p text:style-name="table_bottom"/>
            </text:section>
            <text:p text:style-name="al"/>
            <text:p text:style-name="al">
            <text:span text:style-name="nadrukvet">Artikel 25. Voorrang in verband met economische of maatschappelijke binding</text:span>
          </text:p>
            <text:list text:style-name="id1-3-2-2-1-259">
              <text:list-item text:style-override="id1-3-2-2-1-259-1">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1-259-2">
                <text:number>2.</text:number>
                <text:p text:style-name="al">Als kern in de gemeente Montfoort wordt aangewezen de kern Linschoten.</text:p>
              </text:list-item>
              <text:list-item text:style-override="id1-3-2-2-1-259-3">
                <text:number>3.</text:number>
                <text:p text:style-name="al">Burgemeester en wethouders kunnen, met inachtneming van artikel 14 van de wet, bij het verlenen van huisvestingsvergunningen voor in de gemeente voorrang geven aan vitale beroepen. </text:p>
              </text:list-item>
              <text:list-item text:style-override="id1-3-2-2-1-259-4">
                <text:number>4.</text:number>
                <text:p text:style-name="al">Burgemeester en wethouders kunnen, met inachtneming van artikel 14 van de wet, bij het verlenen van huisvestingsvergunningen voor woonruimte in een bepaalde wijk of een bepaald gebied voorrang verlenen aan nader te bepalen categorieën woningzoekenden, bijvoorbeeld doorstromers, senioren of jongeren, met een maatschappelijke binding aan die wijk of dat gebied.</text:p>
              </text:list-item>
              <text:list-item text:style-override="id1-3-2-2-1-259-5">
                <text:number>5.</text:number>
                <text:p text:style-name="al">Burgemeester en wethouders werken de voorwaarden voor de voorrang als bedoeld in lid drie en vier verder uit in een nadere regel.</text:p>
              </text:list-item>
              <text:list-item text:style-override="id1-3-2-2-1-259-6">
                <text:number>6.</text:number>
                <text:p text:style-name="al">Het totaal aantal toewijzingen op basis van de voorrang voor economisch of maatschappelijke binding is maximaal 50%. </text:p>
                <text:p text:style-name="al"/>
              </text:list-item>
            </text:list>
            <text:p text:style-name="al">
            <text:span text:style-name="nadrukvet">Paragraaf 2.6. Urgentverklaring</text:span>
          </text:p>
            <text:p text:style-name="al"/>
            <text:p text:style-name="al">
            <text:span text:style-name="nadrukvet">Artikel 26. Toepasselijkheid</text:span>
          </text:p>
            <text:p text:style-name="al">Deze paragraaf geldt voor sociale huurwoningen van toegelaten instellingen.</text:p>
            <text:p text:style-name="al"/>
            <text:p text:style-name="al">
            <text:span text:style-name="nadrukvet">Artikel 27. Gronden voor een urgentverklaring</text:span>
          </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1-267">
              <text:list-item text:style-override="id1-3-2-2-1-267-1">
                <text:number>a.</text:number>
                <text:p text:style-name="al">Bij dreigende dakloosheid</text:p>
              </text:list-item>
              <text:list-item text:style-override="id1-3-2-2-1-267-2">
                <text:number>b.</text:number>
                <text:p text:style-name="al">Bij relatiebeëindiging</text:p>
              </text:list-item>
              <text:list-item text:style-override="id1-3-2-2-1-267-3">
                <text:number>c.</text:number>
                <text:p text:style-name="al">Door financiële omstandigheden</text:p>
              </text:list-item>
              <text:list-item text:style-override="id1-3-2-2-1-267-4">
                <text:number>d.</text:number>
                <text:p text:style-name="al">Op medische gronden</text:p>
              </text:list-item>
              <text:list-item text:style-override="id1-3-2-2-1-267-5">
                <text:number>e.</text:number>
                <text:p text:style-name="al">Bij mantelzorg </text:p>
              </text:list-item>
              <text:list-item text:style-override="id1-3-2-2-1-267-6">
                <text:number>f.</text:number>
                <text:p text:style-name="al">Op volkshuisvestelijke gronden</text:p>
              </text:list-item>
              <text:list-item text:style-override="id1-3-2-2-1-267-7">
                <text:number>g.</text:number>
                <text:p text:style-name="al">Op maatschappelijke gronden</text:p>
              </text:list-item>
              <text:list-item text:style-override="id1-3-2-2-1-267-8">
                <text:number>h.</text:number>
                <text:p text:style-name="al">Voor statushouders</text:p>
              </text:list-item>
              <text:list-item text:style-override="id1-3-2-2-1-267-9">
                <text:number>i.</text:number>
                <text:p text:style-name="al">Voor gedupeerden van het aanbodsysteem.</text:p>
                <text:p text:style-name="al"/>
              </text:list-item>
            </text:list>
            <text:p text:style-name="al">
            <text:span text:style-name="nadrukvet">Artikel 28. Algemene eisen voor een urgentverklaring</text:span>
          </text:p>
            <text:list text:style-name="id1-3-2-2-1-269">
              <text:list-item text:style-override="id1-3-2-2-1-269-1">
                <text:number>1.</text:number>
                <text:p text:style-name="al">Urgentie wordt slechts verleend als voldaan wordt aan elk van de volgende voorwaarden:</text:p>
                <text:list text:style-name="id1-3-2-2-1-269-1-3">
                  <text:list-item text:style-override="id1-3-2-2-1-269-1-3-1">
                    <text:number>a.</text:number>
                    <text:p text:style-name="al">de woningzoekende is ingezetene; </text:p>
                  </text:list-item>
                  <text:list-item text:style-override="id1-3-2-2-1-269-1-3-2">
                    <text:number>b.</text:number>
                    <text:p text:style-name="al">de woningzoekende beschikt over een zelfstandige woonruimte in de woningmarktregio;</text:p>
                  </text:list-item>
                  <text:list-item text:style-override="id1-3-2-2-1-269-1-3-3">
                    <text:number>c.</text:number>
                    <text:p text:style-name="al">er is sprake van een bijzondere persoonlijke noodsituatie;</text:p>
                  </text:list-item>
                  <text:list-item text:style-override="id1-3-2-2-1-269-1-3-4">
                    <text:number>d.</text:number>
                    <text:p text:style-name="al">de noodsituatie is ontstaan buiten eigen schuld en was door de woningzoekende niet te voorzien;</text:p>
                  </text:list-item>
                  <text:list-item text:style-override="id1-3-2-2-1-269-1-3-5">
                    <text:number>e.</text:number>
                    <text:p text:style-name="al">de woningzoekende kan aantonen eerst zelf naar een oplossing te hebben gezocht;</text:p>
                  </text:list-item>
                  <text:list-item text:style-override="id1-3-2-2-1-269-1-3-6">
                    <text:number>f.</text:number>
                    <text:p text:style-name="al">een verhuizing binnen zes maanden is noodzakelijk;</text:p>
                  </text:list-item>
                  <text:list-item text:style-override="id1-3-2-2-1-269-1-3-7">
                    <text:number>g.</text:number>
                    <text:p text:style-name="al">de woningzoekende is aantoonbaar niet in staat om zelf binnen zes maanden voor passende huisvesting te zorgen;</text:p>
                  </text:list-item>
                  <text:list-item text:style-override="id1-3-2-2-1-269-1-3-8">
                    <text:number>h.</text:number>
                    <text:p text:style-name="al">het huishoudinkomen is niet hoger dan het in artikel 3, lid 5 genoemde bedrag en</text:p>
                  </text:list-item>
                  <text:list-item text:style-override="id1-3-2-2-1-269-1-3-9">
                    <text:number>i.</text:number>
                    <text:p text:style-name="al">er wordt voldaan aan de bij de specifieke urgentiegrond genoemde voorwaarden. </text:p>
                  </text:list-item>
                </text:list>
              </text:list-item>
            </text:list>
            <text:list text:style-name="id1-3-2-2-1-270">
              <text:list-item text:style-override="id1-3-2-2-1-270-1">
                <text:number>2.</text:number>
                <text:p text:style-name="al">De voorwaarden uit het eerste lid onder a. tot en met h. gelden niet bij een urgentie op maatschappelijke gronden, urgentie voor statushouders of gedupeerden van het aanbodsysteem.</text:p>
              </text:list-item>
              <text:list-item text:style-override="id1-3-2-2-1-270-2">
                <text:number>3.</text:number>
                <text:p text:style-name="al">De voorwaarden uit het eerste lid onder e. tot en met h. gelden niet bij urgentie op volkshuisvestelijke gronden.</text:p>
              </text:list-item>
              <text:list-item text:style-override="id1-3-2-2-1-270-3">
                <text:number>4.</text:number>
                <text:p text:style-name="al">Voor urgentie bij mantelzorg geldt niet de voorwaarde uit het eerste lid onder a. en mag, in afwijking van het eerste lid onder b., de zelfstandige woonruimte buiten de woningmarktregio liggen.</text:p>
                <text:p text:style-name="al"/>
              </text:list-item>
            </text:list>
            <text:p text:style-name="al">
            <text:span text:style-name="nadrukvet">Artikel 29. Urgentie bij dreigende dakloosheid</text:span>
          </text:p>
            <text:p text:style-name="al">Van urgentie bij dreigende dakloosheid is uitsluitend sprake bij het buiten eigen schuld of toedoen:</text:p>
            <text:list text:style-name="id1-3-2-2-1-273">
              <text:list-item text:style-override="id1-3-2-2-1-273-1">
                <text:number>a.</text:number>
                <text:p text:style-name="al">onvoorzienbaar moeten verlaten van een dienstwoning, omdat de werkgever de werknemer tot vrije oplevering heeft gedwongen;</text:p>
              </text:list-item>
              <text:list-item text:style-override="id1-3-2-2-1-273-2">
                <text:number>b.</text:number>
                <text:p text:style-name="al">moeten verlaten van een woonruimte door een gerechtelijk vonnis (geen echtscheidingsvonnis), voor zover betrokkene dit niet had kunnen voorkomen of</text:p>
              </text:list-item>
              <text:list-item text:style-override="id1-3-2-2-1-273-3">
                <text:number>c.</text:number>
                <text:p text:style-name="al">verliezen van een woonruimte door een calamiteit, zoals brand of overstroming.</text:p>
              </text:list-item>
            </text:list>
            <text:p text:style-name="al"/>
            <text:p text:style-name="al">
            <text:span text:style-name="nadrukvet">Artikel 30. Urgentie bij relatiebeëindiging</text:span>
          </text:p>
            <text:list text:style-name="id1-3-2-2-1-276">
              <text:list-item text:style-override="id1-3-2-2-1-276-1">
                <text:number>1.</text:number>
                <text:p text:style-name="al">Van urgentie bij relatiebeëindiging is uitsluitend sprake als:</text:p>
                <text:list text:style-name="id1-3-2-2-1-276-1-3">
                  <text:list-item text:style-override="id1-3-2-2-1-276-1-3-1">
                    <text:number>a.</text:number>
                    <text:p text:style-name="al">de partners meer dan twee jaar hebben samengewoond;</text:p>
                  </text:list-item>
                  <text:list-item text:style-override="id1-3-2-2-1-276-1-3-2">
                    <text:number>b.</text:number>
                    <text:p text:style-name="al">de samenwoning niet langer dan drie maanden vóór de aanvraag is beëindigd; </text:p>
                  </text:list-item>
                  <text:list-item text:style-override="id1-3-2-2-1-276-1-3-3">
                    <text:number>c.</text:number>
                    <text:p text:style-name="al">er minimaal één minderjarig kind in het geding is en </text:p>
                  </text:list-item>
                  <text:list-item text:style-override="id1-3-2-2-1-276-1-3-4">
                    <text:number>d.</text:number>
                    <text:p text:style-name="al">geen van de ouders of verzorgers in de woningbehoefte van het kind of de kinderen kan of had kunnen voorzien.</text:p>
                  </text:list-item>
                </text:list>
              </text:list-item>
            </text:list>
            <text:list text:style-name="id1-3-2-2-1-277">
              <text:list-item text:style-override="id1-3-2-2-1-277-1">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p text:style-name="al"/>
              </text:list-item>
            </text:list>
            <text:p text:style-name="al">
            <text:span text:style-name="nadrukvet">Artikel 31. Urgentie door financiële omstandigheden</text:span>
          </text:p>
            <text:p text:style-name="al">Van urgentie door financiële omstandigheden is uitsluitend sprake als:</text:p>
            <text:list text:style-name="id1-3-2-2-1-280">
              <text:list-item text:style-override="id1-3-2-2-1-280-1">
                <text:number>a.</text:number>
                <text:p text:style-name="al">de aanvrager de zorg heeft voor minimaal één bij aanvrager geregistreerd inwonend minderjarig kind;</text:p>
              </text:list-item>
              <text:list-item text:style-override="id1-3-2-2-1-280-2">
                <text:number>b.</text:number>
                <text:p text:style-name="al">de aanvrager buiten zijn eigen schuld financieel in zodanige problemen is geraakt dat de woonlasten niet opgebracht kunnen worden;</text:p>
              </text:list-item>
              <text:list-item text:style-override="id1-3-2-2-1-280-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1-280-4">
                <text:number>d.</text:number>
                <text:p text:style-name="al">de financiële problemen niet direct het gevolg zijn van relatiebeëindiging.</text:p>
              </text:list-item>
            </text:list>
            <text:p text:style-name="al"/>
            <text:p text:style-name="al">
            <text:span text:style-name="nadrukvet">Artikel 32. Urgentie op medische gronden</text:span>
          </text:p>
            <text:list text:style-name="id1-3-2-2-1-283">
              <text:list-item text:style-override="id1-3-2-2-1-283-1">
                <text:number>1.</text:number>
                <text:p text:style-name="al">Een urgentie op medische gronden wordt uitsluitend verleend aan een ingezetene:</text:p>
                <text:list text:style-name="id1-3-2-2-1-283-1-3">
                  <text:list-item text:style-override="id1-3-2-2-1-283-1-3-1">
                    <text:number>a.</text:number>
                    <text:p text:style-name="al">die in een om medische redenen onhoudbare woonsituatie verkeert;</text:p>
                  </text:list-item>
                  <text:list-item text:style-override="id1-3-2-2-1-283-1-3-2">
                    <text:number>b.</text:number>
                    <text:p text:style-name="al">die te maken heeft met een als gevolg van de woonsituatie zeer progressief ziektebeeld of</text:p>
                  </text:list-item>
                  <text:list-item text:style-override="id1-3-2-2-1-283-1-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
            <text:list text:style-name="id1-3-2-2-1-284">
              <text:list-item text:style-override="id1-3-2-2-1-284-1">
                <text:number>2.</text:number>
                <text:p text:style-name="al">Onder medische gronden worden zowel fysieke als psychische klachten verstaan. </text:p>
              </text:list-item>
            </text:list>
            <text:p text:style-name="al"/>
            <text:p text:style-name="al">
            <text:span text:style-name="nadrukvet">Artikel 33. Urgentie bij mantelzorg</text:span>
          </text:p>
            <text:list text:style-name="id1-3-2-2-1-287">
              <text:list-item text:style-override="id1-3-2-2-1-287-1">
                <text:number>1.</text:number>
                <text:p text:style-name="al">Een indicatie bij mantelzorg wordt uitsluitend verleend als:</text:p>
                <text:list text:style-name="id1-3-2-2-1-287-1-3">
                  <text:list-item text:style-override="id1-3-2-2-1-287-1-3-1">
                    <text:number>a.</text:number>
                    <text:p text:style-name="al">mantelzorg een oplossing is voor de zorgvraag van degene aan wie mantelzorg verleend zal worden; </text:p>
                  </text:list-item>
                  <text:list-item text:style-override="id1-3-2-2-1-287-1-3-2">
                    <text:number>b.</text:number>
                    <text:p text:style-name="al">de aanvrager staat ingeschreven als woningzoekende; </text:p>
                  </text:list-item>
                  <text:list-item text:style-override="id1-3-2-2-1-287-1-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1-287-1-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1-287-1-3-5">
                    <text:number>e.</text:number>
                    <text:p text:style-name="al">een advies van een door burgemeester en wethouders aan te wijzen instantie is afgegeven over de noodzaak van mantelzorg.</text:p>
                  </text:list-item>
                </text:list>
              </text:list-item>
            </text:list>
            <text:list text:style-name="id1-3-2-2-1-288">
              <text:list-item text:style-override="id1-3-2-2-1-288-1">
                <text:number>3.</text:number>
                <text:p text:style-name="al">Per mantelzorgsituatie wordt maar één keer urgentie verleend.</text:p>
                <text:p text:style-name="al"/>
              </text:list-item>
            </text:list>
            <text:p text:style-name="al">
            <text:span text:style-name="nadrukvet">Artikel 34. Urgentie op volkshuisvestelijke gronden</text:span>
          </text:p>
            <text:list text:style-name="id1-3-2-2-1-290">
              <text:list-item text:style-override="id1-3-2-2-1-290-1">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1-290-2">
                <text:number>2.</text:number>
                <text:p text:style-name="al">De urgentverklaring kan op de volgende manieren worden gebruikt:</text:p>
                <text:list text:style-name="id1-3-2-2-1-290-2-3">
                  <text:list-item text:style-override="id1-3-2-2-1-290-2-3-1">
                    <text:number>a.</text:number>
                    <text:p text:style-name="al">om te verhuizen met gebruik van de woonduur, waarbij de woonduur wordt omgezet in inschrijftijd;</text:p>
                  </text:list-item>
                  <text:list-item text:style-override="id1-3-2-2-1-290-2-3-2">
                    <text:number>b.</text:number>
                    <text:p text:style-name="al">regionale urgentie, voor woningzoekenden die willen verhuizen naar een regiogemeente; </text:p>
                  </text:list-item>
                  <text:list-item text:style-override="id1-3-2-2-1-290-2-3-3">
                    <text:number>c.</text:number>
                    <text:p text:style-name="al">stadsurgentie, voor woningzoekenden die binnen de gemeente willen verhuizen; </text:p>
                  </text:list-item>
                  <text:list-item text:style-override="id1-3-2-2-1-290-2-3-4">
                    <text:number>d.</text:number>
                    <text:p text:style-name="al">terugkeervoorrang, voor woningzoekenden die na hun gedwongen verhuizing, al dan niet met gebruik van de hiervoor genoemde urgentiemogelijkheden, willen terugkeren naar het nieuwbouw- of gerenoveerde complex. </text:p>
                  </text:list-item>
                  <text:list-item text:style-override="id1-3-2-2-1-290-2-3-5">
                    <text:number>e.</text:number>
                    <text:p text:style-name="al">3. Burgemeester en wethouders werken de verschillende mogelijkheden van de hiervoor genoemde volkshuisvestelijke urgentie uit in een nadere regel. </text:p>
                    <text:p text:style-name="al"/>
                  </text:list-item>
                </text:list>
              </text:list-item>
            </text:list>
            <text:p text:style-name="al">
            <text:span text:style-name="nadrukvet">Artikel 35. Urgentie op maatschappelijke gronden</text:span>
          </text:p>
            <text:p text:style-name="al">Een indicatie op maatschappelijke gronden wordt uitsluitend verleend als er sprake is van:</text:p>
            <text:list text:style-name="id1-3-2-2-1-293">
              <text:list-item text:style-override="id1-3-2-2-1-29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1-29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p text:style-name="al"/>
              </text:list-item>
            </text:list>
            <text:p text:style-name="al">
            <text:span text:style-name="nadrukvet">Artikel 36. Urgentie voor statushouders</text:span>
          </text:p>
            <text:p text:style-name="al">Een urgentie voor statushouders wordt verleend op grond van de landelijke taakstelling van het Ministerie van Binnenlandse Zaken en Koninkrijksrelaties en eveneens na tijdelijke huisvesting van de statushouder. </text:p>
            <text:p text:style-name="al"/>
            <text:p text:style-name="al">
            <text:span text:style-name="nadrukvet">Artikel 37. Urgentie voor gedupeerden van het aanbodsysteem</text:span>
          </text:p>
            <text:p text:style-name="al">Een urgentie voor gedupeerden van het aanbodsysteem wordt uitsluitend verleend als de regionale klachtencommissie heeft geconstateerd dat de aanvrager daadwerkelijk door het aanbodsysteem is gedupeerd. </text:p>
            <text:p text:style-name="al"/>
            <text:p text:style-name="al">
            <text:span text:style-name="nadrukvet">Artikel 38. Geldigheid van de urgentverklaring</text:span>
          </text:p>
            <text:p text:style-name="al">Een urgentverklaring geldt in de hele woningmarktregio, tenzij deze verordening expliciet aangeeft dat de urgentverklaring alleen in de gemeente geldt.</text:p>
            <text:p text:style-name="al"/>
            <text:p text:style-name="al">
            <text:span text:style-name="nadrukvet">Artikel 39. Aanvraag urgentverklaring - waar indienen en door wie?</text:span>
          </text:p>
            <text:list text:style-name="id1-3-2-2-1-304">
              <text:list-item text:style-override="id1-3-2-2-1-304-1">
                <text:number>1.</text:number>
                <text:p text:style-name="al">Een urgentverklaring wordt aangevraagd bij burgemeester en wethouders van de gemeente waar de urgente situatie is ontstaan, via een daartoe door hen vastgesteld formulier.</text:p>
              </text:list-item>
              <text:list-item text:style-override="id1-3-2-2-1-304-2">
                <text:number>2.</text:number>
                <text:p text:style-name="al">Een urgentverklaring wordt aangevraagd door de woningzoekende.</text:p>
              </text:list-item>
              <text:list-item text:style-override="id1-3-2-2-1-304-3">
                <text:number>3.</text:number>
                <text:p text:style-name="al">In afwijking van het eerste lid wordt een urgentverklaring voor mantelzorg aangevraagd in de gemeente waar de mantelzorg verleend zal worden.</text:p>
              </text:list-item>
              <text:list-item text:style-override="id1-3-2-2-1-304-4">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1-304-5">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1-304-6">
                <text:number>6.</text:number>
                <text:p text:style-name="al">In afwijking van het tweede lid wordt een urgentie op volkshuisvestelijke gronden aangevraagd door de eigenaar van de woonruimte. </text:p>
                <text:p text:style-name="al"/>
              </text:list-item>
            </text:list>
            <text:p text:style-name="al">
            <text:span text:style-name="nadrukvet">Artikel 40. Indieningsvereisten en indieningstermijn </text:span>
          </text:p>
            <text:list text:style-name="id1-3-2-2-1-306">
              <text:list-item text:style-override="id1-3-2-2-1-306-1">
                <text:number>1.</text:number>
                <text:p text:style-name="al">De aanvraag gaat vergezeld van de volgende gegevens:</text:p>
                <text:list text:style-name="id1-3-2-2-1-306-1-3">
                  <text:list-item text:style-override="id1-3-2-2-1-306-1-3-1">
                    <text:number>a.</text:number>
                    <text:p text:style-name="al">naam, adres, woonplaats, geboortedatum, nationaliteit en, indien van toepassing, de verblijfstitel van de woningzoekende;</text:p>
                  </text:list-item>
                  <text:list-item text:style-override="id1-3-2-2-1-306-1-3-2">
                    <text:number>b.</text:number>
                    <text:p text:style-name="al">omvang van het huishouden van de woningzoekende; </text:p>
                  </text:list-item>
                  <text:list-item text:style-override="id1-3-2-2-1-306-1-3-3">
                    <text:number>c.</text:number>
                    <text:p text:style-name="al">urgentiegrond waarop een beroep wordt gedaan en</text:p>
                  </text:list-item>
                  <text:list-item text:style-override="id1-3-2-2-1-306-1-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1-306-2">
                <text:number>2.</text:number>
                <text:p text:style-name="al">Bij de beoordeling van de aanvraag kunnen burgemeester en wethouders zich laten adviseren door een door hen aan te wijzen adviseur.</text:p>
              </text:list-item>
              <text:list-item text:style-override="id1-3-2-2-1-306-3">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1-306-4">
                <text:number>4.</text:number>
                <text:p text:style-name="al">Een aanvraag van een urgentverklaring wegens dreigende dakloosheid wordt uiterlijk één maand na het ontstaan van de dakloosheid gedaan.</text:p>
              </text:list-item>
              <text:list-item text:style-override="id1-3-2-2-1-306-5">
                <text:number>5.</text:number>
                <text:p text:style-name="al">Een aanvraag wegens relatiebeëindiging wordt gedaan binnen de volgende termijnen:</text:p>
                <text:list text:style-name="id1-3-2-2-1-306-5-3">
                  <text:list-item text:style-override="id1-3-2-2-1-306-5-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1-306-5-3-2">
                    <text:number>b.</text:number>
                    <text:p text:style-name="al">bij beëindiging geregistreerd partnerschap: van het moment dat het partnerschap wordt beëindigd tot uiterlijk drie maanden daarna;</text:p>
                  </text:list-item>
                  <text:list-item text:style-override="id1-3-2-2-1-306-5-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1-306-5-3-4">
                    <text:number>d.</text:number>
                    <text:p text:style-name="al">bij een samenlevingscontract: van het moment dat de ene partij het contract conform het daarin bepaalde opzegde, tot uiterlijk drie maanden daarna of</text:p>
                  </text:list-item>
                  <text:list-item text:style-override="id1-3-2-2-1-306-5-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p text:style-name="al"/>
                  </text:list-item>
                </text:list>
              </text:list-item>
            </text:list>
            <text:p text:style-name="al">
            <text:span text:style-name="nadrukvet">Artikel 41. Inhoud van de urgentverklaring</text:span>
          </text:p>
            <text:p text:style-name="al">Een urgentverklaring vermeldt in ieder geval:</text:p>
            <text:list text:style-name="id1-3-2-2-1-309">
              <text:list-item text:style-override="id1-3-2-2-1-309-1">
                <text:number>a.</text:number>
                <text:p text:style-name="al">naam, adres en woonplaats van de woningzoekende;</text:p>
              </text:list-item>
              <text:list-item text:style-override="id1-3-2-2-1-309-2">
                <text:number>b.</text:number>
                <text:p text:style-name="al">datum van het verzoek om een urgentverklaring; </text:p>
              </text:list-item>
              <text:list-item text:style-override="id1-3-2-2-1-309-3">
                <text:number>c.</text:number>
                <text:p text:style-name="al">urgentiecategorie waarin de woningzoekende is ingedeeld en</text:p>
              </text:list-item>
              <text:list-item text:style-override="id1-3-2-2-1-309-4">
                <text:number>d.</text:number>
                <text:p text:style-name="al">het zoekprofiel voor de woningmarktregio en het eventuele tweede zoekprofiel voor de gemeente waar de urgentverklaring is afgegeven. </text:p>
                <text:p text:style-name="al"/>
              </text:list-item>
            </text:list>
            <text:p text:style-name="al">
            <text:span text:style-name="nadrukvet">Artikel 42. Zoekprofiel</text:span>
          </text:p>
            <text:list text:style-name="id1-3-2-2-1-311">
              <text:list-item text:style-override="id1-3-2-2-1-311-1">
                <text:number>1.</text:number>
                <text:p text:style-name="al">Het zoekprofiel geeft aan voor welke woonruimte in welke gemeenten de urgentverklaring geldt. </text:p>
              </text:list-item>
              <text:list-item text:style-override="id1-3-2-2-1-311-2">
                <text:number>2.</text:number>
                <text:p text:style-name="al">Het standaard zoekprofiel is: appartementen vanaf de eerste verdieping, in de hele woningmarktregio. </text:p>
              </text:list-item>
              <text:list-item text:style-override="id1-3-2-2-1-311-3">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1-311-4">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1-311-5">
                <text:number>5.</text:number>
                <text:p text:style-name="al">Het zoekprofiel bij een urgentie voor gedupeerden van het aanbodsysteem beperkt zich tot woonruimte in de gemeente waar de urgentie is afgegeven.</text:p>
              </text:list-item>
              <text:list-item text:style-override="id1-3-2-2-1-311-6">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1-311-7">
                <text:number>7.</text:number>
                <text:p text:style-name="al">Burgemeester en wethouders kunnen daarnaast van het standaard zoekprofiel afwijken als zij van mening zijn dat: </text:p>
                <text:list text:style-name="id1-3-2-2-1-311-7-3">
                  <text:list-item text:style-override="id1-3-2-2-1-311-7-3-1">
                    <text:number>a.</text:number>
                    <text:p text:style-name="al">de leefbaarheid daar aanleiding toe geeft, of</text:p>
                  </text:list-item>
                  <text:list-item text:style-override="id1-3-2-2-1-311-7-3-2">
                    <text:number>b.</text:number>
                    <text:p text:style-name="al">huisvesting in de woongemeente sociaal of maatschappelijk nodig is, maar de lokale woonruimtevoorraad geen in het zoekprofiel passende woonruimte biedt. </text:p>
                  </text:list-item>
                </text:list>
              </text:list-item>
            </text:list>
            <text:list text:style-name="id1-3-2-2-1-312">
              <text:list-item text:style-override="id1-3-2-2-1-312-1">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p text:style-name="al"/>
            <text:p text:style-name="al">
            <text:span text:style-name="nadrukvet">Artikel 43. Vervallen, verlengen, intrekken of wijzigen van de urgentverklaring</text:span>
          </text:p>
            <text:list text:style-name="id1-3-2-2-1-315">
              <text:list-item text:style-override="id1-3-2-2-1-315-1">
                <text:number>1.</text:number>
                <text:p text:style-name="al">Een urgentverklaring vervalt na zes maanden.</text:p>
              </text:list-item>
              <text:list-item text:style-override="id1-3-2-2-1-315-2">
                <text:number>2.</text:number>
                <text:p text:style-name="al">In afwijking van het vorige lid vervalt een urgentverklaring op volkshuisvestelijke gronden na een jaar.</text:p>
              </text:list-item>
              <text:list-item text:style-override="id1-3-2-2-1-315-3">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1-315-4">
                <text:number>4.</text:number>
                <text:p text:style-name="al">Burgemeester en wethouders kunnen de urgentverklaring intrekken als de woningzoekende:</text:p>
                <text:list text:style-name="id1-3-2-2-1-315-4-3">
                  <text:list-item text:style-override="id1-3-2-2-1-315-4-3-1">
                    <text:number>a.</text:number>
                    <text:p text:style-name="al">niet langer aan de eisen voor een urgentverklaring voldoet;</text:p>
                  </text:list-item>
                  <text:list-item text:style-override="id1-3-2-2-1-315-4-3-2">
                    <text:number>b.</text:number>
                    <text:p text:style-name="al">bij zijn aanvraag gegevens heeft verstrekt waarvan hij wist of kon vermoeden dat deze onjuist of onvolledig waren of</text:p>
                  </text:list-item>
                  <text:list-item text:style-override="id1-3-2-2-1-315-4-3-3">
                    <text:number>c.</text:number>
                    <text:p text:style-name="al">eenmaal een aanbod voor een passende woonruimte heeft geweigerd.</text:p>
                  </text:list-item>
                </text:list>
              </text:list-item>
            </text:list>
            <text:list text:style-name="id1-3-2-2-1-316">
              <text:list-item text:style-override="id1-3-2-2-1-316-1">
                <text:number>5.</text:number>
                <text:p text:style-name="al">Na het intrekken of vervallen van een urgentverklaring kan niet op grond van dezelfde omstandigheden opnieuw een urgentie worden aangevraagd. </text:p>
                <text:p text:style-name="al"/>
              </text:list-item>
            </text:list>
            <text:p text:style-name="al">
            <text:span text:style-name="nadrukvet">Paragraaf 2.7 Rangorde bij sociale huurwoningen</text:span>
          </text:p>
            <text:p text:style-name="al"/>
            <text:p text:style-name="al">
            <text:span text:style-name="nadrukvet">Artikel 44. Toepasselijkheid</text:span>
          </text:p>
            <text:p text:style-name="al">Deze paragraaf is van toepassing op sociale huurwoningen in eigendom van toegelaten instellingen.</text:p>
            <text:p text:style-name="al"/>
            <text:p text:style-name="al">
            <text:span text:style-name="nadrukvet">Artikel 45. Rangorde</text:span>
          </text:p>
            <text:list text:style-name="id1-3-2-2-1-323">
              <text:list-item text:style-override="id1-3-2-2-1-323-1">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1-323-2">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1-323-3">
                <text:number>3.</text:number>
                <text:p text:style-name="al">Als er meerdere voorrangsregels van toepassing zijn, geldt binnen de voorrangsregels de volgende onderlinge rangorde:</text:p>
                <text:list text:style-name="id1-3-2-2-1-323-3-3">
                  <text:list-item text:style-override="id1-3-2-2-1-323-3-3-1">
                    <text:number>a.</text:number>
                    <text:p text:style-name="al">Voorrang in verband met de aard van de woonruimte als bedoeld in artikel 22, voor zover het seniorenwoonruimte, aangepaste woonruimte, jongerenwoonruimte, of woonruimte voor bijzondere doelgroepen betreft; </text:p>
                  </text:list-item>
                  <text:list-item text:style-override="id1-3-2-2-1-323-3-3-2">
                    <text:number>b.</text:number>
                    <text:p text:style-name="al">Voorrang in verband met de grootte van de woonruimte als bedoeld in artikel 23, met uitzondering van de voorrang in verband met de Van-groot-naar-beter-regel;</text:p>
                  </text:list-item>
                  <text:list-item text:style-override="id1-3-2-2-1-323-3-3-3">
                    <text:number>c.</text:number>
                    <text:p text:style-name="al">Voorrang in verband met maatschappelijke binding aan de gemeente, kern of wijk, als bedoeld in artikel 25;</text:p>
                  </text:list-item>
                  <text:list-item text:style-override="id1-3-2-2-1-323-3-3-4">
                    <text:number>d.</text:number>
                    <text:p text:style-name="al">Voorrang in verband met de aard van de woonruimte als bedoeld in artikel 22, voor zover het woonruimte met zorgvoorzieningen betreft;</text:p>
                  </text:list-item>
                  <text:list-item text:style-override="id1-3-2-2-1-323-3-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1-323-3-3-6">
                    <text:number>f.</text:number>
                    <text:p text:style-name="al">Voorrang in verband met een volkshuisvestelijke urgentie als bedoeld in artikel 34, voor zover het stadsurgentie betreft en de woning ligt in de wijk waar de urgentverklaarde voorafgaand aan de urgentie woonde; degene met de oudste urgentverklaring eerst en bij meer urgentverklaringen van dezelfde datum: degene met de langste woonduur;</text:p>
                  </text:list-item>
                  <text:list-item text:style-override="id1-3-2-2-1-323-3-3-7">
                    <text:number>g.</text:number>
                    <text:p text:style-name="al">Voorrang in verband met de aard van de woonruimte als bedoeld in artikel 22, voor zover het een doorschuifcomplex betreft;</text:p>
                  </text:list-item>
                  <text:list-item text:style-override="id1-3-2-2-1-323-3-3-8">
                    <text:number>h.</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1-323-3-3-9">
                    <text:number>i.</text:number>
                    <text:p text:style-name="al">Voorrang in verband met de aard van de woonruimte als bedoeld in artikel 22, voor zover het iemand met een indicatie door fysieke beperking betreft;</text:p>
                  </text:list-item>
                  <text:list-item text:style-override="id1-3-2-2-1-323-3-3-10">
                    <text:number>j.</text:number>
                    <text:p text:style-name="al">Voorrang in verband met de grootte van de woonruimte als bedoeld in artikel 23, voor zover het de Van-groot-naar-beter-regel betreft;</text:p>
                  </text:list-item>
                  <text:list-item text:style-override="id1-3-2-2-1-323-3-3-11">
                    <text:number>k.</text:number>
                    <text:p text:style-name="al">Voorrang in verband met de prijs van de woonruimte als bedoeld in artikel 24, eerste en vijfde lid;</text:p>
                  </text:list-item>
                  <text:list-item text:style-override="id1-3-2-2-1-323-3-3-12">
                    <text:number>l.</text:number>
                    <text:p text:style-name="al">Gereserveerd.</text:p>
                  </text:list-item>
                </text:list>
              </text:list-item>
              <text:list-item text:style-override="id1-3-2-2-1-323-4">
                <text:number>4.</text:number>
                <text:p text:style-name="al">Als op grond van deze verordening meerdere woningzoekenden met voorrang in aanmerking komen voor deze woonruimte, beslist het college aan wie van deze woningzoekenden een huisvestingsvergunning wordt verstrekt; </text:p>
              </text:list-item>
              <text:list-item text:style-override="id1-3-2-2-1-323-5">
                <text:number>5.</text:number>
                <text:p text:style-name="al">Jaarlijks mag bij maximaal vijf procent van de woonruimte die via het aanbodmodel wordt aangeboden, worden aangegeven dat hiervoor de urgentverklaring niet geldig is.</text:p>
                <text:p text:style-name="al"/>
              </text:list-item>
            </text:list>
            <text:p text:style-name="al">
            <text:span text:style-name="nadrukvet">Paragraaf 2.8 Voorrangsgronden en rangorde bij middenhuurwoningen</text:span>
          </text:p>
            <text:p text:style-name="al"/>
            <text:p text:style-name="al">
            <text:span text:style-name="nadrukvet">Artikel 46. Toepasselijkheid</text:span>
          </text:p>
            <text:p text:style-name="al">Deze paragraaf is van toepassing op middenhuurwoningen die na 7 oktober 2024 zijn opgeleverd. </text:p>
            <text:p text:style-name="al"/>
            <text:p text:style-name="al">
            <text:span text:style-name="nadrukvet">Artikel 47. Voorrangsgronden</text:span>
          </text:p>
            <text:list text:style-name="id1-3-2-2-1-330">
              <text:list-item text:style-override="id1-3-2-2-1-330-1">
                <text:number>1.</text:number>
                <text:p text:style-name="al">Bij het verlenen van een huisvestingsvergunning voor de in artikel 46 bedoelde woonruimte hebben doorstromers voorrang. </text:p>
              </text:list-item>
            </text:list>
            <text:list text:style-name="id1-3-2-2-1-331">
              <text:list-item text:style-override="id1-3-2-2-1-331-1">
                <text:number>2.</text:number>
                <text:p text:style-name="al"> Naast of in plaats van de in het vorige lid genoemde voorrang kunnen burgemeester en wethouders in overleg met verhuurders ook andere categorieën woningzoekenden aanwijzen die voor aangewezen woonruimte voorrang krijgen bij het verlenen van een huisvestingsvergunning, in verband met:</text:p>
                <text:p text:style-name="al">a. de aard van de woonruimte;</text:p>
                <text:p text:style-name="al">b. de grootte van de woonruimte;</text:p>
                <text:p text:style-name="al">c. de dringende behoefte aan een woonruimte voor een specifieke doelgroep of</text:p>
                <text:p text:style-name="al">d. een economische of maatschappelijke binding. </text:p>
              </text:list-item>
            </text:list>
            <text:p text:style-name="al">3. Als burgemeester en wethouders het vorige lid toepassen, leggen zij dit vast in een nadere regel en geven hierbij eveneens de voorrangsvolgorde aan, die kan afwijken van de in het volgende artikel beschreven rangorde.</text:p>
            <text:p text:style-name="al">4. Burgemeester en wethouders rapporteren jaarlijks aan de raad over het verlenen van voorrang op grond van het derde lid. </text:p>
            <text:p text:style-name="al"/>
            <text:p text:style-name="al">
            <text:span text:style-name="nadrukvet">Artikel 48. Rangorde </text:span>
          </text:p>
            <text:list text:style-name="id1-3-2-2-1-336">
              <text:list-item text:style-override="id1-3-2-2-1-336-1">
                <text:number>1.</text:number>
                <text:p text:style-name="al">De woonruimte wordt aangeboden aan de gegadigde die voldoet aan de eisen voor een huisvestingsvergunning en die op grond van het volgende lid als eerste voor de woonruimte in aanmerking komt.</text:p>
              </text:list-item>
              <text:list-item text:style-override="id1-3-2-2-1-336-2">
                <text:number>2.</text:number>
                <text:p text:style-name="al">Bij het bepalen van de volgorde worden alle belangstellende doorstromers op datum van inschrijving gerangschikt, daarna volgen de overige gegadigden op datum van inschrijving.</text:p>
              </text:list-item>
            </text:list>
            <text:p text:style-name="al">  </text:p>
            <text:p text:style-name="al">
            <text:span text:style-name="nadrukvet">Hoofdstuk 3. Wijzigingen in de woonruimtevoorraad</text:span>
          </text:p>
            <text:p text:style-name="al"/>
            <text:p text:style-name="al">
            <text:span text:style-name="nadrukvet">Paragraaf 3.1 Vergunning voor onttrekking, samenvoeging, omzetting of woningvorming</text:span>
          </text:p>
            <text:p text:style-name="al"/>
            <text:p text:style-name="al">
            <text:span text:style-name="nadrukvet">Artikel 49. Aanwijzing vergunningplichtige woonruimte, vrijstelling</text:span>
          </text:p>
            <text:list text:style-name="id1-3-2-2-1-343">
              <text:list-item text:style-override="id1-3-2-2-1-343-1">
                <text:number>1.</text:number>
                <text:p text:style-name="al">Het verbod van artikel 21, eerste lid van de wet is van toepassing op</text:p>
                <text:list text:style-name="id1-3-2-2-1-343-1-3">
                  <text:list-item text:style-override="id1-3-2-2-1-343-1-3-1">
                    <text:number>a.</text:number>
                    <text:p text:style-name="al"> Huurwoningen met een huurprijs tot de liberalisatiegrens</text:p>
                  </text:list-item>
                  <text:list-item text:style-override="id1-3-2-2-1-343-1-3-2">
                    <text:number>b.</text:number>
                    <text:p text:style-name="al"> Koopwoningen tot de koopprijsgrens.</text:p>
                  </text:list-item>
                </text:list>
              </text:list-item>
            </text:list>
            <text:list text:style-name="id1-3-2-2-1-344">
              <text:list-item text:style-override="id1-3-2-2-1-344-1">
                <text:number>.</text:number>
                <text:p text:style-name="al">Deze woonruimte mag niet zonder vergunning van burgemeester en wethouders:</text:p>
                <text:list text:style-name="id1-3-2-2-1-344-1-3">
                  <text:list-item text:style-override="id1-3-2-2-1-344-1-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1-344-1-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1-344-1-3-3">
                    <text:number>c.</text:number>
                    <text:p text:style-name="al">van zelfstandige in onzelfstandige woonruimte worden omgezet of omgezet gehouden;</text:p>
                  </text:list-item>
                  <text:list-item text:style-override="id1-3-2-2-1-344-1-3-4">
                    <text:number>d.</text:number>
                    <text:p text:style-name="al">tot twee of meer woonruimten worden verbouwd of in die verbouwde staat worden gehouden.</text:p>
                  </text:list-item>
                </text:list>
              </text:list-item>
            </text:list>
            <text:list text:style-name="id1-3-2-2-1-345">
              <text:list-item text:style-override="id1-3-2-2-1-345-1">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1-345-2">
                <text:number>3.</text:number>
                <text:p text:style-name="al">Gereserveerd;</text:p>
              </text:list-item>
              <text:list-item text:style-override="id1-3-2-2-1-345-3">
                <text:number>4.</text:number>
                <text:p text:style-name="al">Van het verbod als bedoeld in het eerste lid onder a, b, c en d. zijn vrijgesteld situaties waarbij de eigenaar van de woonruimte:</text:p>
                <text:list text:style-name="id1-3-2-2-1-345-3-3">
                  <text:list-item text:style-override="id1-3-2-2-1-345-3-3-1">
                    <text:number>a.</text:number>
                    <text:p text:style-name="al">naar het oordeel van burgemeester en wethouders voldoende aannemelijk heeft gemaakt dat het onttrekken, samenvoegen, omzetten of woningvormen sinds het ontstaan onafgebroken heeft plaatsgehad, naar aard en omvang niet is geïntensiveerd </text:p>
                  </text:list-item>
                  <text:list-item text:style-override="id1-3-2-2-1-345-3-3-2">
                    <text:number>b.</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
            <text:list text:style-name="id1-3-2-2-1-346">
              <text:list-item text:style-override="id1-3-2-2-1-346-1">
                <text:number>5.</text:number>
                <text:p text:style-name="al">Een vergunning die is verleend voor het omzetten, samenvoegen, onttrekken of woningvormen, wordt geacht ook te zijn verleend voor het omgezet, samengevoegd, onttrokken of gevormd houden van die woonruimte.</text:p>
              </text:list-item>
            </text:list>
            <text:p text:style-name="al"/>
            <text:p text:style-name="al">
            <text:span text:style-name="nadrukvet">Artikel 50. Aanvraag vergunning</text:span>
          </text:p>
            <text:list text:style-name="id1-3-2-2-1-349">
              <text:list-item text:style-override="id1-3-2-2-1-349-1">
                <text:number>1.</text:number>
                <text:p text:style-name="al">De aanvraag wordt door de eigenaar ingediend bij burgemeester en wethouders, via een daartoe door hen beschikbaar te stellen formulier. </text:p>
              </text:list-item>
              <text:list-item text:style-override="id1-3-2-2-1-349-2">
                <text:number>2.</text:number>
                <text:p text:style-name="al">Bij de aanvraag worden in elk geval de volgende gegevens verstrekt:</text:p>
                <text:list text:style-name="id1-3-2-2-1-349-2-3">
                  <text:list-item text:style-override="id1-3-2-2-1-349-2-3-1">
                    <text:number>a.</text:number>
                    <text:p text:style-name="al">naam en adres van de eigenaar;</text:p>
                  </text:list-item>
                  <text:list-item text:style-override="id1-3-2-2-1-349-2-3-2">
                    <text:number>b.</text:number>
                    <text:p text:style-name="al">reden van de aanvraag; </text:p>
                  </text:list-item>
                  <text:list-item text:style-override="id1-3-2-2-1-349-2-3-3">
                    <text:number>c.</text:number>
                    <text:p text:style-name="al">gegevens over de huidige situatie: adres van de woonruimte waarop de aanvraag betrekking heeft; huur- of koopprijs; aantal kamers; gebruiksoppervlakte en staat van onderhoud;</text:p>
                  </text:list-item>
                  <text:list-item text:style-override="id1-3-2-2-1-349-2-3-4">
                    <text:number>d.</text:number>
                    <text:p text:style-name="al">gegevens over de beoogde situatie: bestemming; bouwtekening/omgevingsvergunning; geluidsisolatieplan of meetrapport, voorstel voor financiële compensatie;</text:p>
                  </text:list-item>
                  <text:list-item text:style-override="id1-3-2-2-1-349-2-3-5">
                    <text:number>e.</text:number>
                    <text:p text:style-name="al">bij voorgenomen samenvoeging: verwachte huur- of koopprijs; naam van de toekomstige bewoner(s) en omvang van het huishouden van de toekomstige bewoners.</text:p>
                  </text:list-item>
                </text:list>
              </text:list-item>
            </text:list>
            <text:list text:style-name="id1-3-2-2-1-350">
              <text:list-item text:style-override="id1-3-2-2-1-350-1">
                <text:number>3.</text:number>
                <text:p text:style-name="al">Als burgemeester en wethouders dat nodig vinden voor de beoordeling van de aanvraag, kunnen zij aanvullende gegevens vragen.</text:p>
              </text:list-item>
            </text:list>
            <text:p text:style-name="al"/>
            <text:p text:style-name="al">
            <text:span text:style-name="nadrukvet">Artikel 51. Weigeringsgronden</text:span>
          </text:p>
            <text:p text:style-name="al">Behalve op grond van artikel 25 van de wet (bibob-toets) kan een vergunning ook worden geweigerd als:</text:p>
            <text:list text:style-name="id1-3-2-2-1-354">
              <text:list-item text:style-override="id1-3-2-2-1-354-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1-354-2">
                <text:number>b.</text:number>
                <text:p text:style-name="al">gereserveerd;</text:p>
              </text:list-item>
              <text:list-item text:style-override="id1-3-2-2-1-354-3">
                <text:number>c.</text:number>
                <text:p text:style-name="al">gereserveerd;</text:p>
              </text:list-item>
              <text:list-item text:style-override="id1-3-2-2-1-354-4">
                <text:number>d.</text:number>
                <text:p text:style-name="al">vergunningverlening zou leiden tot strijdigheid met het omgevingsplan, of met een omgevingsvergunning op grond waarvan afgeweken mag worden van het omgevingsplan.</text:p>
              </text:list-item>
            </text:list>
            <text:p text:style-name="al"/>
            <text:p text:style-name="al">
            <text:span text:style-name="nadrukvet">Artikel 52. Leefbaarheidstoets</text:span>
          </text:p>
            <text:list text:style-name="id1-3-2-2-1-357">
              <text:list-item text:style-override="id1-3-2-2-1-357-1">
                <text:number>1.</text:number>
                <text:p text:style-name="al">De leefbaarheidstoets heeft betrekking op: </text:p>
                <text:list text:style-name="id1-3-2-2-1-357-1-3">
                  <text:list-item text:style-override="id1-3-2-2-1-357-1-3-1">
                    <text:number>a.</text:number>
                    <text:p text:style-name="al">fysieke leefbaarheidseisen aan onder andere de gebruiksoppervlakte van de woonruimte en normen voor geluidsisolatie en</text:p>
                  </text:list-item>
                  <text:list-item text:style-override="id1-3-2-2-1-357-1-3-2">
                    <text:number>b.</text:number>
                    <text:p text:style-name="al">de leefbaarheid in de omgeving van het pand in algemene zin.</text:p>
                  </text:list-item>
                </text:list>
              </text:list-item>
            </text:list>
            <text:list text:style-name="id1-3-2-2-1-358">
              <text:list-item text:style-override="id1-3-2-2-1-358-1">
                <text:number>2.</text:number>
                <text:p text:style-name="al">Burgemeester en wethouders geven in een nadere regel verdere uitwerking aan de leefbaarheidstoets. </text:p>
              </text:list-item>
            </text:list>
            <text:p text:style-name="al"/>
            <text:p text:style-name="al">
            <text:span text:style-name="nadrukvet">Artikel 53. Voorwaarden en voorschriften</text:span>
          </text:p>
            <text:p text:style-name="al">Aan het verlenen van een vergunning tot onttrekking, samenvoeging, omzetting of woningvorming kunnen burgemeester en wethouders voorwaarden en voorschriften verbinden over onder andere:</text:p>
            <text:list text:style-name="id1-3-2-2-1-362">
              <text:list-item text:style-override="id1-3-2-2-1-362-1">
                <text:number>a.</text:number>
                <text:p text:style-name="al">de geldigheidsduur van de vergunning; </text:p>
              </text:list-item>
              <text:list-item text:style-override="id1-3-2-2-1-362-2">
                <text:number>b.</text:number>
                <text:p text:style-name="al">de periode waarbinnen van de vergunning gebruik gemaakt moet worden;</text:p>
              </text:list-item>
              <text:list-item text:style-override="id1-3-2-2-1-362-3">
                <text:number>c.</text:number>
                <text:p text:style-name="al">gereserveerd;</text:p>
              </text:list-item>
              <text:list-item text:style-override="id1-3-2-2-1-362-4">
                <text:number>d.</text:number>
                <text:p text:style-name="al">de leefbaarheid;</text:p>
              </text:list-item>
              <text:list-item text:style-override="id1-3-2-2-1-362-5">
                <text:number>e.</text:number>
                <text:p text:style-name="al">goed verhuurderschap;</text:p>
              </text:list-item>
              <text:list-item text:style-override="id1-3-2-2-1-362-6">
                <text:number>f.</text:number>
                <text:p text:style-name="al">het voorkomen van overlast;</text:p>
              </text:list-item>
              <text:list-item text:style-override="id1-3-2-2-1-362-7">
                <text:number>g.</text:number>
                <text:p text:style-name="al">de omgevingsvergunning en</text:p>
              </text:list-item>
              <text:list-item text:style-override="id1-3-2-2-1-362-8">
                <text:number>h.</text:number>
                <text:p text:style-name="al">het voorkomen of beperken van de aantasting van het woon- en leefklimaat (maatwerkvoorschriften).</text:p>
              </text:list-item>
            </text:list>
            <text:p text:style-name="al"/>
            <text:p text:style-name="al">
            <text:span text:style-name="nadrukvet">Artikel 54. Financiële compensatie</text:span>
          </text:p>
            <text:p text:style-name="al">Gereserveerd. </text:p>
            <text:p text:style-name="al"/>
            <text:p text:style-name="al">
            <text:span text:style-name="nadrukvet">Artikel 55. Vervallen geldigheid vergunning</text:span>
          </text:p>
            <text:p text:style-name="al">De vergunning vervalt van rechtswege als geen gebruik is gemaakt van de vergunning in de door burgemeester en wethouders daarvoor bepaalde periode, als bedoeld in artikel 53 onder a.</text:p>
            <text:p text:style-name="al"/>
            <text:p text:style-name="al">
            <text:span text:style-name="nadrukvet">Artikel 56. Intrekkingsgronden</text:span>
          </text:p>
            <text:p text:style-name="al">Behalve op grond van artikel 26 van de wet (bibob-toets) kan een vergunning tot onttrekking, samenvoeging, omzetting of woningvorming ook worden ingetrokken als:</text:p>
            <text:list text:style-name="id1-3-2-2-1-372">
              <text:list-item text:style-override="id1-3-2-2-1-372-1">
                <text:number>a.</text:number>
                <text:p text:style-name="al">de vergunninghouder niet binnen één jaar nadat de vergunning onherroepelijk is geworden, is overgegaan tot onttrekking, samenvoeging, omzetting of woningvorming;</text:p>
              </text:list-item>
              <text:list-item text:style-override="id1-3-2-2-1-372-2">
                <text:number>b.</text:number>
                <text:p text:style-name="al">de vergunning is verleend op grond van door de vergunninghouder verstrekte gegevens waarvan deze wist of redelijkerwijs kon vermoeden dat zij onjuist of onvolledig waren;</text:p>
              </text:list-item>
              <text:list-item text:style-override="id1-3-2-2-1-372-3">
                <text:number>c.</text:number>
                <text:p text:style-name="al">de aan de vergunning verbonden voorwaarden en voorschriften niet worden nageleefd, of </text:p>
              </text:list-item>
              <text:list-item text:style-override="id1-3-2-2-1-372-4">
                <text:number>d.</text:number>
                <text:p text:style-name="al">het gebruik van de vergunning leidt tot een onaanvaardbare inbreuk op de leefbaarheid in de omgeving van het desbetreffende pand. </text:p>
              </text:list-item>
            </text:list>
            <text:p text:style-name="al"/>
            <text:p text:style-name="al">
            <text:span text:style-name="nadrukvet">Paragraaf 3.2 Kadastrale splitsingsvergunning</text:span>
          </text:p>
            <text:p text:style-name="al"/>
            <text:p text:style-name="al">
            <text:span text:style-name="nadrukvet">Artikel 57. Aanwijzing vergunningplichtige gebouwen, vrijstelling </text:span>
          </text:p>
            <text:list text:style-name="id1-3-2-2-1-377">
              <text:list-item text:style-override="id1-3-2-2-1-377-1">
                <text:number>1.</text:number>
                <text:p text:style-name="al">Het verbod van artikel 22, eerste lid van de wet is van toepassing op</text:p>
                <text:list text:style-name="id1-3-2-2-1-377-1-3">
                  <text:list-item text:style-override="id1-3-2-2-1-377-1-3-1">
                    <text:number>a.</text:number>
                    <text:p text:style-name="al">Huurwoningen met een huurprijs tot de liberalisatiegrens</text:p>
                  </text:list-item>
                  <text:list-item text:style-override="id1-3-2-2-1-377-1-3-2">
                    <text:number>b.</text:number>
                    <text:p text:style-name="al">Koopwoningen tot de koopprijsgrens.</text:p>
                  </text:list-item>
                </text:list>
              </text:list-item>
            </text:list>
            <text:list text:style-name="id1-3-2-2-1-378">
              <text:list-item text:style-override="id1-3-2-2-1-378-1">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item text:style-override="id1-3-2-2-1-378-2">
                <text:number>3.</text:number>
                <text:p text:style-name="al">Gereserveerd.</text:p>
              </text:list-item>
            </text:list>
            <text:p text:style-name="al"/>
            <text:p text:style-name="al">
            <text:span text:style-name="nadrukvet">Artikel 58. Aanvraag vergunning</text:span>
          </text:p>
            <text:list text:style-name="id1-3-2-2-1-381">
              <text:list-item text:style-override="id1-3-2-2-1-381-1">
                <text:number>1.</text:number>
                <text:p text:style-name="al">De aanvraag van een kadastrale splitsingsvergunning wordt door de eigenaar ingediend bij burgemeester en wethouders, via een daartoe door hen beschikbaar te stellen formulier. </text:p>
              </text:list-item>
              <text:list-item text:style-override="id1-3-2-2-1-381-2">
                <text:number>2.</text:number>
                <text:p text:style-name="al">Bij de aanvraag worden in elk geval de volgende gegevens verstrekt:</text:p>
                <text:list text:style-name="id1-3-2-2-1-381-2-3">
                  <text:list-item text:style-override="id1-3-2-2-1-381-2-3-1">
                    <text:number>a.</text:number>
                    <text:p text:style-name="al">een tekening als bedoeld in artikel 109, tweede lid, van Boek 5 van het Burgerlijk Wetboek;</text:p>
                  </text:list-item>
                  <text:list-item text:style-override="id1-3-2-2-1-381-2-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1-381-2-3-3">
                    <text:number>c.</text:number>
                    <text:p text:style-name="al">de reden van de aanvraag. </text:p>
                  </text:list-item>
                </text:list>
              </text:list-item>
            </text:list>
            <text:list text:style-name="id1-3-2-2-1-382">
              <text:list-item text:style-override="id1-3-2-2-1-382-1">
                <text:number>3.</text:number>
                <text:p text:style-name="al">Als burgemeester en wethouders dat nodig vinden voor de beoordeling van de aanvraag, kunnen zij aanvullende gegevens vragen.</text:p>
              </text:list-item>
            </text:list>
            <text:p text:style-name="al"/>
            <text:p text:style-name="al">
            <text:span text:style-name="nadrukvet">Artikel 59. Voorwaarden en voorschriften</text:span>
          </text:p>
            <text:p text:style-name="al">Aan het verlenen van kadastrale splitsingsvergunning kunnen burgemeester en wethouders voorwaarden en voorschriften verbinden over onder andere:</text:p>
            <text:list text:style-name="id1-3-2-2-1-386">
              <text:list-item text:style-override="id1-3-2-2-1-386-1">
                <text:number>a.</text:number>
                <text:p text:style-name="al">de periode waarbinnen van de vergunning gebruik gemaakt moet worden;</text:p>
              </text:list-item>
              <text:list-item text:style-override="id1-3-2-2-1-386-2">
                <text:number>b.</text:number>
                <text:p text:style-name="al">de gebouwde onroerende zaak waarop de kadastrale splitsing betrekking heeft.</text:p>
              </text:list-item>
            </text:list>
            <text:p text:style-name="al"/>
            <text:p text:style-name="al">
            <text:span text:style-name="nadrukvet">Artikel 60. Weigeringsgronden</text:span>
          </text:p>
            <text:p text:style-name="al">Behalve op grond van artikel 25 van de wet (bibob-toets) kan een vergunning ook worden geweigerd als:</text:p>
            <text:list text:style-name="id1-3-2-2-1-390">
              <text:list-item text:style-override="id1-3-2-2-1-390-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1-390-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1-390-3">
                <text:number>c.</text:number>
                <text:p text:style-name="al">de toestand van het gebouw waarop de aanvraag betrekking heeft zich uit een oogpunt van indeling of staat van onderhoud geheel of ten dele tegen splitsing verzet of</text:p>
              </text:list-item>
              <text:list-item text:style-override="id1-3-2-2-1-390-4">
                <text:number>d.</text:number>
                <text:p text:style-name="al">er sprake is van strijdigheid met het omgevingsplan, tenzij een omgevingsvergunning om af te wijken van het omgevingsplan is verleend.</text:p>
              </text:list-item>
              <text:list-item text:style-override="id1-3-2-2-1-390-5">
                <text:number>e.</text:number>
                <text:p text:style-name="al">Er geen omgevingsvergunning is verleend voor een bouwkundige splitsing.</text:p>
              </text:list-item>
            </text:list>
            <text:p text:style-name="al"/>
            <text:p text:style-name="al">
            <text:span text:style-name="nadrukvet">Artikel 61. Intrekkingsgronden</text:span>
          </text:p>
            <text:p text:style-name="al">Behalve op grond van artikel 26 van de wet (bibob-toets) kan een vergunning ook worden ingetrokken als:</text:p>
            <text:list text:style-name="id1-3-2-2-1-394">
              <text:list-item text:style-override="id1-3-2-2-1-394-1">
                <text:number>a.</text:number>
                <text:p text:style-name="al">de vergunninghouder niet binnen één jaar nadat de vergunning onherroepelijk is geworden, is overgegaan tot kadastrale splitsing;</text:p>
              </text:list-item>
              <text:list-item text:style-override="id1-3-2-2-1-394-2">
                <text:number>b.</text:number>
                <text:p text:style-name="al">de vergunning is verleend op grond van door de vergunninghouder verstrekte gegevens waarvan deze wist of redelijkerwijs kon vermoeden dat zij onjuist of onvolledig waren, en/of</text:p>
              </text:list-item>
              <text:list-item text:style-override="id1-3-2-2-1-394-3">
                <text:number>c.</text:number>
                <text:p text:style-name="al">de aan de vergunning verbonden voorwaarden en voorschriften niet worden nageleefd.</text:p>
              </text:list-item>
            </text:list>
            <text:p text:style-name="al"/>
            <text:p text:style-name="al">
            <text:span text:style-name="nadrukvet">Paragraaf 3.3 Toeristische verhuur van woonruimte</text:span>
          </text:p>
            <text:p text:style-name="al">Gereserveerd.</text:p>
            <text:p text:style-name="al"/>
            <text:p text:style-name="al">
            <text:span text:style-name="nadrukvet">Artikel 62. Aanwijzing van woonruimte met een registratieplicht </text:span>
          </text:p>
            <text:p text:style-name="al">Gereserveerd.</text:p>
            <text:p text:style-name="al"/>
            <text:p text:style-name="al">
            <text:span text:style-name="nadrukvet">Artikel 63. Nachtencriterium en meldplicht voor particuliere vakantieverhuur</text:span>
          </text:p>
            <text:p text:style-name="al">
            <text:span text:style-name="nadrukvet">Artikel 64. Tijdelijk verbod toeristische verhuur en aanwijzing blokkade aanbieding</text:span>
          </text:p>
            <text:p text:style-name="al">Gereserveerd.</text:p>
            <text:p text:style-name="al"/>
            <text:p text:style-name="al">
            <text:span text:style-name="nadrukvet">Paragraaf 3.4 Opkoopbescherming: gereserveerd</text:span>
          </text:p>
            <text:p text:style-name="al"/>
            <text:p text:style-name="al">
            <text:span text:style-name="nadrukvet">Artikel 65. Aanwijzing beschermde woonruimte</text:span>
          </text:p>
            <text:p text:style-name="al">Gereserveerd.</text:p>
            <text:p text:style-name="al"/>
            <text:p text:style-name="al">
            <text:span text:style-name="nadrukvet">Artikel 66. Prijsgrens opkoopbescherming</text:span>
          </text:p>
            <text:p text:style-name="al">Gereserveerd.</text:p>
            <text:p text:style-name="al"/>
            <text:p text:style-name="al">
            <text:span text:style-name="nadrukvet">Artikel 67. Criteria voor verlening verhuurvergunning opkoopbescherming </text:span>
          </text:p>
            <text:p text:style-name="al">Gereserveerd.</text:p>
            <text:p text:style-name="al"/>
            <text:p text:style-name="al">
            <text:span text:style-name="nadrukvet">Artikel 68. Aanvraag vergunning</text:span>
          </text:p>
            <text:p text:style-name="al">Gereserveerd</text:p>
            <text:p text:style-name="al"/>
            <text:p text:style-name="al">
            <text:span text:style-name="nadrukvet">Artikel 69. Te verstrekken gegevens</text:span>
          </text:p>
            <text:p text:style-name="al">Gereserveerd.</text:p>
            <text:p text:style-name="al"/>
            <text:p text:style-name="al">
            <text:span text:style-name="nadrukvet">Artikel 70. Intrekkingsgronden</text:span>
          </text:p>
            <text:p text:style-name="al">Gereserveerd.</text:p>
            <text:p text:style-name="al">  </text:p>
            <text:p text:style-name="al">
            <text:span text:style-name="nadrukvet">Hoofdstuk 4. Slotbepalingen</text:span>
          </text:p>
            <text:p text:style-name="al"/>
            <text:p text:style-name="al">
            <text:span text:style-name="nadrukvet">Artikel 71. Experimenten</text:span>
          </text:p>
            <text:list text:style-name="id1-3-2-2-1-429">
              <text:list-item text:style-override="id1-3-2-2-1-429-1">
                <text:number>1.</text:number>
                <text:p text:style-name="al">De raad kan in een experimentregeling afwijken van de bepalingen van de huisvestingsverordening.</text:p>
              </text:list-item>
              <text:list-item text:style-override="id1-3-2-2-1-429-2">
                <text:number>2.</text:number>
                <text:p text:style-name="al">De experimentregeling voldoet aan de volgende voorwaarden:</text:p>
                <text:list text:style-name="id1-3-2-2-1-429-2-3">
                  <text:list-item text:style-override="id1-3-2-2-1-429-2-3-1">
                    <text:number>a.</text:number>
                    <text:p text:style-name="al">een experiment heeft een duidelijk omschreven en meetbaar beoogd effect;</text:p>
                  </text:list-item>
                  <text:list-item text:style-override="id1-3-2-2-1-429-2-3-2">
                    <text:number>b.</text:number>
                    <text:p text:style-name="al">een experiment is tijdelijk en heeft een vooraf gesteld begin- en eindpunt;</text:p>
                  </text:list-item>
                  <text:list-item text:style-override="id1-3-2-2-1-429-2-3-3">
                    <text:number>c.</text:number>
                    <text:p text:style-name="al">de uitvoering van het experiment is duidelijk en transparant voor de woningzoekenden;</text:p>
                  </text:list-item>
                  <text:list-item text:style-override="id1-3-2-2-1-429-2-3-4">
                    <text:number>d.</text:number>
                    <text:p text:style-name="al">de communicatie en verantwoording over het experiment vindt plaats in het regionale advertentiemedium;</text:p>
                  </text:list-item>
                  <text:list-item text:style-override="id1-3-2-2-1-429-2-3-5">
                    <text:number>e.</text:number>
                    <text:p text:style-name="al">het experiment is van toepassing op maximaal 10% van het aanbod en</text:p>
                  </text:list-item>
                  <text:list-item text:style-override="id1-3-2-2-1-429-2-3-6">
                    <text:number>f.</text:number>
                    <text:p text:style-name="al">het experiment wordt voor de start afgestemd met de gemeenten in de woningmarktregio. </text:p>
                  </text:list-item>
                </text:list>
              </text:list-item>
            </text:list>
            <text:p text:style-name="al">3. Burgemeester en wethouders kunnen het experiment uitwerken in een nadere regel.</text:p>
            <text:p text:style-name="al"/>
            <text:p text:style-name="al">
            <text:span text:style-name="nadrukvet">Artikel 72. Hardheidsclausule</text:span>
          </text:p>
            <text:list text:style-name="id1-3-2-2-1-433">
              <text:list-item text:style-override="id1-3-2-2-1-433-1">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1-433-2">
                <text:number>2.</text:number>
                <text:p text:style-name="al">Als een woningzoekende op basis van dit oordeel een urgentverklaring krijgt, dan geldt deze urgentverklaring alleen in de gemeente waar de urgentverklaring is verleend.</text:p>
              </text:list-item>
            </text:list>
            <text:p text:style-name="al"/>
            <text:p text:style-name="al">
            <text:span text:style-name="nadrukvet">Artikel 73. Rapportageverplichting </text:span>
          </text:p>
            <text:list text:style-name="id1-3-2-2-1-436">
              <text:list-item text:style-override="id1-3-2-2-1-436-1">
                <text:number>1.</text:number>
                <text:p text:style-name="al">De toegelaten instelling rapporteert jaarlijks achteraf, in de Regionale corporatiemonitor van RWU, over de wijze waarop zij (al dan niet op basis van mandaat) invulling heeft gegeven aan artikel 11, derde lid, artikel 16, derde lid en vierde lid, artikel 17, artikel 22, artikel 23, tweede en vierde lid, artikel 25, zesde lid en artikel 45.</text:p>
              </text:list-item>
              <text:list-item text:style-override="id1-3-2-2-1-436-2">
                <text:number>2.</text:number>
                <text:p text:style-name="al">Burgemeester en wethouders kunnen desgewenst nadere informatie vragen.</text:p>
              </text:list-item>
            </text:list>
            <text:p text:style-name="al"/>
            <text:p text:style-name="al">
            <text:span text:style-name="nadrukvet">Artikel 74. Bestuurlijke boete</text:span>
          </text:p>
            <text:list text:style-name="id1-3-2-2-1-439">
              <text:list-item text:style-override="id1-3-2-2-1-439-1">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1-439-2">
                <text:number>2.</text:number>
                <text:p text:style-name="al">Burgemeester en wethouders bepalen de hoogte van de op te leggen boete overeenkomstig de tabel in de bijlage.</text:p>
              </text:list-item>
              <text:list-item text:style-override="id1-3-2-2-1-439-3">
                <text:number>3.</text:number>
                <text:p text:style-name="al">Voor de eerste overtreding gelden de boetes overeenkomstig kolom A van de tabel.</text:p>
              </text:list-item>
              <text:list-item text:style-override="id1-3-2-2-1-439-4">
                <text:number>4.</text:number>
                <text:p text:style-name="al">Voor volgende overtredingen gelden de boetes overeenkomstig de kolommen B, C en D van de tabel.</text:p>
              </text:list-item>
              <text:list-item text:style-override="id1-3-2-2-1-439-5">
                <text:number>5.</text:number>
                <text:p text:style-name="al">Van een volgende overtreding is sprake als er binnen drie jaar na het constateren van de vorige overtreding, sprake is van een nieuwe overtreding van hetzelfde verbodsartikel.</text:p>
              </text:list-item>
            </text:list>
            <text:p text:style-name="al"/>
            <text:p text:style-name="al">
            <text:span text:style-name="nadrukvet">Artikel 75. Intrekking</text:span>
          </text:p>
            <text:p text:style-name="al">De Huisvestingsverordening Regio Utrecht 2019, gemeente Montfoort wordt ingetrokken.</text:p>
            <text:p text:style-name="al"/>
            <text:p text:style-name="al">
            <text:span text:style-name="nadrukvet">Artikel 76. Overgangsbepaling</text:span>
          </text:p>
            <text:list text:style-name="id1-3-2-2-1-445">
              <text:list-item text:style-override="id1-3-2-2-1-445-1">
                <text:number>1.</text:number>
                <text:p text:style-name="al">Vergunningen die zijn verleend onder de Huisvestingsverordening regio Utrecht 2019 en eerdere huisvestingsverordeningen worden gelijkgesteld met de vergunningen in deze verordening.</text:p>
              </text:list-item>
              <text:list-item text:style-override="id1-3-2-2-1-445-2">
                <text:number>2.</text:number>
                <text:p text:style-name="al">Bestaande inschrijvingen uit het register van woningzoekenden worden beschouwd als inschrijvingen gedaan onder deze verordening met behoud van de opgebouwde inschrijfduur.</text:p>
              </text:list-item>
              <text:list-item text:style-override="id1-3-2-2-1-445-3">
                <text:number>3.</text:number>
                <text:p text:style-name="al">Aanvragen tot vergunningverlening ingediend in de periode voor 1 juli 2023 worden afgehandeld volgens de Huisvestingsverordening Regio Utrecht 2019, gemeente Montfoort.</text:p>
              </text:list-item>
              <text:list-item text:style-override="id1-3-2-2-1-445-4">
                <text:number>4.</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1-445-5">
                <text:number>5.</text:number>
                <text:p text:style-name="al">Experimentregelingen die al bestonden vóór inwerkingtreding van deze verordening, blijven van kracht.</text:p>
              </text:list-item>
            </text:list>
            <text:p text:style-name="al">
            <text:span text:style-name="nadrukvet"/>
          </text:p>
            <text:p text:style-name="al">
            <text:span text:style-name="nadrukvet">Artikel 77. Citeertitel</text:span>
          </text:p>
            <text:p text:style-name="al">Deze verordening kan worden aangehaald als de Huisvestingsverordening Regio Utrecht 2024, gemeente Montfoort.</text:p>
            <text:p text:style-name="al"/>
            <text:p text:style-name="al">
            <text:span text:style-name="nadrukvet">Artikel 78. Inwerkingtreding</text:span>
          </text:p>
            <text:p text:style-name="al">Deze verordening treedt in werking op de eerste dag na haar bekendmaking.</text:p>
            <text:p text:style-name="al">  </text:p>
            <text:p text:style-name="al">Bijlage Tabel bestuurlijke boete</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column table:style-name="id1-3-2-2-1-454-1-6"/>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entry" table:number-rows-spanned="1" table:number-columns-spanned="1">
                    <text:p text:style-name="table_al">
                      <text:span text:style-name="nadrukvet">Kolom A.</text:span>
                    </text:p>
                    <text:p text:style-name="table_al">
                      <text:span text:style-name="nadrukvet">Boete bij 1e overtreding</text:span>
                    </text:p>
                  </table:table-cell>
                  <table:table-cell table:style-name="entry" table:number-rows-spanned="1" table:number-columns-spanned="1">
                    <text:p text:style-name="table_al">
                      <text:span text:style-name="nadrukvet">Kolom B</text:span>
                    </text:p>
                    <text:p text:style-name="table_al">
                      <text:span text:style-name="nadrukvet">Boete bij 2e overtreding</text:span>
                    </text:p>
                  </table:table-cell>
                  <table:table-cell table:style-name="entry" table:number-rows-spanned="1" table:number-columns-spanned="1">
                    <text:p text:style-name="table_al">
                      <text:span text:style-name="nadrukvet">Kolom C</text:span>
                    </text:p>
                    <text:p text:style-name="table_al">
                      <text:span text:style-name="nadrukvet">Boete bij 3e overtreding</text:span>
                    </text:p>
                  </table:table-cell>
                  <table:table-cell table:style-name="entry"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entry" table:number-rows-spanned="1" table:number-columns-spanned="1">
                    <text:p text:style-name="table_al">
                      <text:span text:style-name="nadrukvet">Overtreding I</text:span> In gebruik nemen van aangewezen woonruimte zonder vergunning</text:p>
                  </table:table-cell>
                  <table:table-cell table:style-name="entry" table:number-rows-spanned="1" table:number-columns-spanned="1">
                    <text:p text:style-name="table_al">Artikel 8, eerste lid Hvw; artikel 2, eerste lid Hvv</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3" table:number-columns-spanned="1">
                    <text:p text:style-name="table_al">
                      <text:span text:style-name="nadrukvet">Overtreding II</text:span> </text:p>
                    <text:p text:style-name="table_al">In gebruik geven van aangewezen woonruimte zonder vergunning</text:p>
                  </table:table-cell>
                  <table:table-cell table:style-name="entry" table:number-rows-spanned="1" table:number-columns-spanned="1">
                    <text:p text:style-name="table_al">Artikel 8, tweede lid Hvw; artikel 2, eerste lid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entry" table:number-rows-spanned="1" table:number-columns-spanned="1">
                    <text:p text:style-name="table_al">Art 21, eerste lid, en 22, eerste lid Hvw; artikel 49 en 57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entry" table:number-rows-spanned="1" table:number-columns-spanned="1">
                    <text:p text:style-name="table_al">Artikel 26 Hvw; artikel 53 en 59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4" table:number-columns-spanned="1">
                    <text:p text:style-name="table_al">
                      <text:span text:style-name="nadrukvet">Overtreding IV</text:span> Omzetten van zelfstandige in onzelfstandige woonruimte zonder vergunning</text:p>
                  </table:table-cell>
                  <table:table-cell table:style-name="entry" table:number-rows-spanned="1" table:number-columns-spanned="1">
                    <text:p text:style-name="table_al">Artikel 21, 1e lid Hvw, artikel 49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3.000</text:p>
                  </table:table-cell>
                  <table:table-cell table:style-name="entry" table:number-rows-spanned="1" table:number-columns-spanned="1">
                    <text:p text:style-name="table_al">€ 6.000</text:p>
                  </table:table-cell>
                  <table:table-cell table:style-name="entry" table:number-rows-spanned="1" table:number-columns-spanned="1">
                    <text:p text:style-name="table_al">€ 12.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ij een vervallen of verlopen omzettings- vergunning</text:p>
                  </table:table-cell>
                  <table:table-cell table:style-name="entry" table:number-rows-spanned="1" table:number-columns-spanned="1">
                    <text:p text:style-name="table_al">€ 5.000</text:p>
                  </table:table-cell>
                  <table:table-cell table:style-name="entry" table:number-rows-spanned="1" table:number-columns-spanned="1">
                    <text:p text:style-name="table_al">€ 7.500</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row>
                <table:table-row table:style-name="row">
                  <table:table-cell table:style-name="entry" table:number-rows-spanned="3" table:number-columns-spanned="1">
                    <text:p text:style-name="table_al">Omzetten van zelfstandige in onzelfstandige woonruimte: Handelen in strijd met de vergunning voorwaarden of voorschriften.</text:p>
                  </table:table-cell>
                  <table:table-cell table:style-name="entry" table:number-rows-spanned="1" table:number-columns-spanned="1">
                    <text:p text:style-name="table_al">Artikel 26 Hvw, artikel 53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1.500</text:p>
                  </table:table-cell>
                  <table:table-cell table:style-name="entry" table:number-rows-spanned="1" table:number-columns-spanned="1">
                    <text:p text:style-name="table_al">€ 3.000</text:p>
                  </table:table-cell>
                  <table:table-cell table:style-name="entry" table:number-rows-spanned="1" table:number-columns-spanned="1">
                    <text:p text:style-name="table_al">€ 8.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6.250</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Overtreding V</text:span> Aanbieden woonruimte voor toeristische verhuur zonder registratienummer</text:p>
                  </table:table-cell>
                  <table:table-cell table:style-name="entry" table:number-rows-spanned="1" table:number-columns-spanned="1">
                    <text:p text:style-name="table_al">Artikel 23a, eerste lid Hvw; artikel 62 Hvv</text:p>
                  </table:table-cell>
                  <table:table-cell table:style-name="entry" table:number-rows-spanned="1" table:number-columns-spanned="1">
                    <text:p text:style-name="table_al">€ 15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text:span> In gebruik geven woonruimte voor particuliere vakantieverhuur voor meer dan 60 dagen per jaar</text:p>
                  </table:table-cell>
                  <table:table-cell table:style-name="entry" table:number-rows-spanned="1" table:number-columns-spanned="1">
                    <text:p text:style-name="table_al">Artikel 23b eerste lid Hvw; artikel 63 eerste lid Hvv</text:p>
                  </table:table-cell>
                  <table:table-cell table:style-name="entry" table:number-rows-spanned="1" table:number-columns-spanned="1">
                    <text:p text:style-name="table_al">Bij overschrijding van 1 of 2 dagen € 150 per dag. Bij overschrijding van meer dagen, aantal dagen X € 350</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
                      <text:span text:style-name="nadrukvet">Overtreding VII</text:span> In gebruik geven woonruimte voor particuliere vakantiehuur zonder melding bij B&amp;W</text:p>
                  </table:table-cell>
                  <table:table-cell table:style-name="entry" table:number-rows-spanned="1" table:number-columns-spanned="1">
                    <text:p text:style-name="table_al">Artikel 23b, tweede lid Hvw; artikel 63 tweede lid Hvv</text:p>
                  </table:table-cell>
                  <table:table-cell table:style-name="entry" table:number-rows-spanned="1" table:number-columns-spanned="1">
                    <text:p text:style-name="table_al">€ 250 + € 150 X aantal dagen</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VIII</text:span> Publiceren advertentie door dienstverlener na in kennisstelling bereik maximumcriterium</text:p>
                  </table:table-cell>
                  <table:table-cell table:style-name="entry" table:number-rows-spanned="1" table:number-columns-spanned="1">
                    <text:p text:style-name="table_al">Artikel 23e Hvw; artikel 64 vierde lid Hvv</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IX</text:span> Publiceren advertentie door dienstverlener zonder registratienummer</text:p>
                  </table:table-cell>
                  <table:table-cell table:style-name="entry" table:number-rows-spanned="1" table:number-columns-spanned="1">
                    <text:p text:style-name="table_al">Artikel 23a, derde lid Hvw; artikel 62, tweede lid Hvv</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entry" table:number-rows-spanned="1" table:number-columns-spanned="1">
                    <text:p text:style-name="table_al">Artikel 23d Hvw</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cell table:style-name="entry" table:number-rows-spanned="1" table:number-columns-spanned="1">
                    <text:p text:style-name="table_al">€ 8.700</text:p>
                  </table:table-cell>
                </table:table-row>
                <table:table-row table:style-name="row">
                  <table:table-cell table:style-name="entry" table:number-rows-spanned="3" table:number-columns-spanned="1">
                    <text:p text:style-name="table_al">
                      <text:span text:style-name="nadrukvet">Overtreding XI</text:span> Het in gebruik geven van een beschermde woonruimte zonder verhuurvergunning opkoopbescherming</text:p>
                  </table:table-cell>
                  <table:table-cell table:style-name="entry" table:number-rows-spanned="1" table:number-columns-spanned="1">
                    <text:p text:style-name="table_al">Artikel 41 Hvw; artikel 65 Hv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bedrijfsmatig</text:p>
                  </table:table-cell>
                  <table:table-cell table:style-name="entry" table:number-rows-spanned="1" table:number-columns-spanned="1">
                    <text:p text:style-name="table_al">€ 7.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Bedrijfsmatig</text:p>
                  </table:table-cell>
                  <table:table-cell table:style-name="entry" table:number-rows-spanned="1" table:number-columns-spanned="1">
                    <text:p text:style-name="table_al">€ 12.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cell table:style-name="entry" table:number-rows-spanned="1" table:number-columns-spanned="1">
                    <text:p text:style-name="table_al">€ 18.500</text:p>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390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0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357457 </meta:user-defined>
    <meta:user-defined meta:name="DCTERMS.alternative">Huisvestingsverordening Regio Utrecht 2024, gemeente Montfoort</meta:user-defined>
    <dc:language>nl</dc:language>
    <meta:user-defined meta:name="OVERHEIDop.locatietype/OVERHEIDop.gebiedsmarkering">Gemeente</meta:user-defined>
    <meta:user-defined meta:name="DC.title">Huisvestingsverordening Regio Utrecht 2024, gemeente Montfoort</meta:user-defined>
    <meta:user-defined meta:name="DCTERMS.W3CDTF/DCTERMS.available">2024-10-22</meta:user-defined>
    <meta:user-defined meta:name="DCTERMS.W3CDTF/OVERHEIDop.jaargang">2024</meta:user-defined>
    <meta:user-defined meta:name="OVERHEIDop.publicationIssue">443902</meta:user-defined>
    <meta:user-defined meta:name="OVERHEIDop.betreftRegeling">CVDR725769_1</meta:user-defined>
    <meta:user-defined meta:name="xs:date/OVERHEIDop.startdatum">2024-10-22</meta:user-defined>
    <meta:user-defined meta:name="OVERHEIDop.GmbID/DC.identifier">gmb-2024-443902</meta:user-defined>
    <meta:user-defined meta:name="OVERHEIDop.versieInformatie"/>
  </office:meta>
</office:document-meta>
</file>