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Meander, Boveneind, kavel 21, kadastraal bekend KWK02 sectie T nummer 2095 in Nederhemert. Zaaknummer: ODR23160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2-2023. De aanvraag omgevingsvergunning heeft betrekking op het bouwen van een woning op het adres De Meander, Boveneind, kavel 21, kadastraal bekend KWK02 sectie T nummer 2095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3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03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aan De Meander, Boveneind, kavel 21, kadastraal bekend KWK02 sectie T nummer 2095 in Nederhemert. Zaaknummer: ODR2316036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439</meta:user-defined>
    <meta:user-defined meta:name="OVERHEIDop.GmbID/DC.identifier">gmb-2024-4439</meta:user-defined>
    <meta:user-defined meta:name="OVERHEIDop.versieInformatie"/>
  </office:meta>
</office:document-meta>
</file>