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ets Bormsingel 16 en 18, 8302 SB (k337/338) te Emmeloord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3899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9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899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675</meta:user-defined>
    <meta:user-defined meta:name="DCTERMS.abstract">Bets Bormsingel 16 en 18, 8302 SB (k337/338) te Emmeloord: Omgevingsvergunning 18 oktober 2024 het bouwen van een twee-onder-één-kap woning</meta:user-defined>
    <dc:language>nl</dc:language>
    <meta:user-defined meta:name="OVERHEIDop.locatietype/OVERHEIDop.gebiedsmarkering">Vlak</meta:user-defined>
    <meta:user-defined meta:name="DC.title">Besluit omgevingsvergunning Bets Bormsingel 16 en 18, 8302 SB (k337/338) te Emmeloord: het bouwen van een twee-onder-één-kap won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3899</meta:user-defined>
    <meta:user-defined meta:name="OVERHEIDop.GmbID/DC.identifier">gmb-2024-443899</meta:user-defined>
    <meta:user-defined meta:name="OVERHEIDop.versieInformatie"/>
  </office:meta>
</office:document-meta>
</file>