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vergunningen / Groenstraat 2, 6067 AZ te Linne / Maasgouw / verzonden 14 oktober 2024 / het realiseren van een overdekte winkelwagen stalling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 aanvraag vergunningen / Groenstraat 2, 6067 AZ te Linne / Maasgouw / verzonden 14 oktober 2024 / het realiseren van een overdekte winkelwagen stalling en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88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8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8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vergunningen / Groenstraat 2, 6067 AZ te Linne / Maasgouw / verzonden 14 oktober 2024 / het realiseren van een overdekte winkelwagen stalling en reclam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889</meta:user-defined>
    <meta:user-defined meta:name="OVERHEIDop.GmbID/DC.identifier">gmb-2024-443889</meta:user-defined>
    <meta:user-defined meta:name="OVERHEIDop.versieInformatie"/>
  </office:meta>
</office:document-meta>
</file>