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en  Zeldertseweg 20 en naast 20 en ontwerp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het geldende bestemmingsplan ‘Buitengebied West' om daarmee de bouw van één vrijstaande woning mogelijk te maken en tevens om de bestaande bedrijfswoning een woonbestemming te geve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Zeldertseweg 20en naast 20 is ingediend vóór 1 januari 2024 en wordt onder het oude recht afgehandeld.</text:span>
          </text:p>
            <text:p text:style-name="common-al">
            <text:span text:style-name="nadrukvet">Ontheffing geluid</text:span>
          </text:p>
            <text:p text:style-name="common-al">Het wegverkeer veroorzaakt geluid op de gevels van de  nieuw te bouwen  woning. De geluidsbelasting overschrijdt op dit moment de wettelijke voorkeursgrenswaarde. Omdat de woning beschikt over meerdere geluidluwe geveldelen en een geluidluwe buitenruimte, wordt voldaan aan het gemeentelijke ontheffingsbeleid voor geluid. Daarom zijn de burgemeester en wethouders ook voornemens om voor deze woningen hogere waarden vast te stellen als bedoeld in artikel 110a van de Wet geluidhinder.</text:p>
            <text:p text:style-name="common-al">
            <text:span text:style-name="nadrukvet">Ter inzage</text:span>
          </text:p>
            <text:p text:style-name="common-al"> De  ontwerp omgevingsvergunningen en de ontwerpverklaring van geen bedenkingen liggen met bijbehorende stukken vanaf 17 oktober  tot en met 27 november  ter inzage. De stukken zijn in te zien via <text:a xlink:href="https://www.amersfoort.nl/plannen-procedure" xlink:type="simple">amersfoort.nl/plannen-procedure </text:a>of via <text:a xlink:href="https://omgevingswet.overheid.nl/regels-op-de-kaart/" xlink:type="simple">regels op de kaart </text:a>(identificatienummer van het plan is NL.IMRO.0307.OV00115-0201). Ook liggen de stukken ter inzage in de publiekshal van het stadhuis, Stadhuisplein 1 te Amersfoort.</text:p>
            <text:p text:style-name="common-al">
            <text:span text:style-name="nadrukvet">Zienswijzen</text:span>
          </text:p>
            <text:p text:style-name="common-al">Gedurende de periode van ter inzagelegging (van 17 oktober tot en met 27 november) kan eenieder schriftelijk of mondeling een zienswijze over de ontwerp omgevingsvergunning naar voren brengen. Het schriftelijk indienen van een zienswijze kan op 2 manieren:</text:p>
            <text:p text:style-name="common-al"/>
            <text:list text:style-name="id1-3-2-1-1-10">
              <text:list-item text:style-override="id1-3-2-1-1-10-1">
                <text:number>1.</text:number>
                <text:p text:style-name="al"> <text:span text:style-name="nadrukvet">Een brief </text:span>schrijven en deze per post sturen naar:</text:p>
                <text:p text:style-name="al">Gemeente Amersfoort</text:p>
                <text:p text:style-name="al">Afdeling Vergunningen, Toezicht en Handhaving</text:p>
                <text:p text:style-name="al">Postbus 4000</text:p>
                <text:p text:style-name="al">3800 EA Amersfoort</text:p>
              </text:list-item>
            </text:list>
            <text:p text:style-name="common-al">Vermeld in uw zienswijze op welk ontwerpbesluit uw zienswijze betrekking heeft.</text:p>
            <text:list text:style-name="id1-3-2-1-1-12">
              <text:list-item text:style-override="id1-3-2-1-1-12-1">
                <text:number>2.</text:number>
                <text:p text:style-name="al">
                <text:span text:style-name="nadrukvet">Via het Online formulier</text:span>: Met dit formulier kunt u digitaal een zienswijze indienen, inloggen met DigiD is hierbij verplicht. Het formulier is te vinden op <text:a xlink:href="http://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http://www.digid.nl" xlink:type="simple">www.digid.nl</text:a>.</text:p>
              </text:list-item>
            </text:list>
            <text:p text:style-name="common-al">Voor de procedure maakt het geen verschil of u een brief stuurt of een digitaal formulier invult. Uw zienswijze wordt op dezelfde manier behandeld. Wilt u liever iemand spreken en uw zienswijze mondeling naar voren brengen, dan kunt u daarvoor een afspraak maken bij de afdeling Vergunningen, Toezicht en Handhaving via telefoonnummer 14 033.</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8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5-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en  Zeldertseweg 20 en naast 20 en ontwerpbesluit hogere grenswaarden Wet geluidhinder</meta:user-defined>
    <meta:user-defined meta:name="OVERHEIDop.datumEindeReactietermijn">2024-11-27</meta:user-defined>
    <meta:user-defined meta:name="OVERHEIDop.TilID/OVERHEIDop.terinzageleggingOP">til-2024-30986</meta:user-defined>
    <meta:user-defined meta:name="DCTERMS.W3CDTF/DCTERMS.available">2024-10-21</meta:user-defined>
    <meta:user-defined meta:name="DCTERMS.W3CDTF/OVERHEIDop.jaargang">2024</meta:user-defined>
    <meta:user-defined meta:name="OVERHEIDop.publicationIssue">443888</meta:user-defined>
    <meta:user-defined meta:name="OVERHEIDop.GmbID/DC.identifier">gmb-2024-443888</meta:user-defined>
    <meta:user-defined meta:name="OVERHEIDop.versieInformatie"/>
  </office:meta>
</office:document-meta>
</file>