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kadastrale sectie O perceelnummer 349, 6051 - te Maasbracht / Maasgouw / verzonden 10 oktober 2024 /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 kadastrale sectie O perceelnummer 349, 6051 - te Maasbracht / Maasgouw / verzonden 10 oktober 2024 / het kappen va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88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8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en beslistermijn / kadastrale sectie O perceelnummer 349, 6051 - te Maasbracht / Maasgouw / verzonden 10 oktober 2024 / het kappen van bo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887</meta:user-defined>
    <meta:user-defined meta:name="OVERHEIDop.GmbID/DC.identifier">gmb-2024-443887</meta:user-defined>
    <meta:user-defined meta:name="OVERHEIDop.versieInformatie"/>
  </office:meta>
</office:document-meta>
</file>