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he Return 9 en 16 november 2024, Olden Goorweg 3, 7108 A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The Return 9 en 16 november 2024 aan Olden Goorweg 3, 7108 AE Winterswijk Woold</text:span>
          </text:p>
            <text:p text:style-name="common-al">De gemeente Winterswijk heeft per 18 oktober 2024 een omgevingsvergunning verleend. De gemeente Winterswijk geeft hiermee toestemming voor Evenementenvergunning The Return 9 en 16 november 2024 aan Olden Goorweg 3, 7108 AE Winterswijk Woold.</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388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8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8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418</meta:user-defined>
    <meta:user-defined meta:name="DCTERMS.abstract">Betreft: beschikking op aanvraag op locatie Olden Goorweg 3, 7108AE Winterswijk Woold</meta:user-defined>
    <dc:language>nl</dc:language>
    <meta:user-defined meta:name="OVERHEIDop.locatietype/OVERHEIDop.gebiedsmarkering">Punt</meta:user-defined>
    <meta:user-defined meta:name="OVERHEIDop.locatietype/OVERHEIDop.gebiedsmarkering">Vlak</meta:user-defined>
    <meta:user-defined meta:name="DC.title">Kennisgeving besluit op Evenementenvergunning The Return 9 en 16 november 2024, Olden Goorweg 3, 7108 AE Winterswijk Woold</meta:user-defined>
    <meta:user-defined meta:name="DCTERMS.W3CDTF/DCTERMS.available">2024-10-22</meta:user-defined>
    <meta:user-defined meta:name="DCTERMS.W3CDTF/OVERHEIDop.jaargang">2024</meta:user-defined>
    <meta:user-defined meta:name="OVERHEIDop.publicationIssue">443885</meta:user-defined>
    <meta:user-defined meta:name="OVERHEIDop.GmbID/DC.identifier">gmb-2024-443885</meta:user-defined>
    <meta:user-defined meta:name="OVERHEIDop.versieInformatie"/>
  </office:meta>
</office:document-meta>
</file>