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gewijzigd uitvoeren van de verleende omgevingsvergunning onder nummer OV 20221496, 7388001,  d.d. 07-03-2023 aan Verzetstraat 9, 5171 PT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Verzetstraat 9, 5171 PT Kaatsheuvel,</text:span> het gewijzigd uitvoeren van de verleende omgevingsvergunning onder nummer OV 20221496, 7388001,  d.d. 07-03-2023 (0809Z2404295 ontvangen 15-10-2024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43882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882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882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404295</meta:user-defined>
    <dc:language>nl</dc:language>
    <meta:user-defined meta:name="OVERHEIDop.locatietype/OVERHEIDop.gebiedsmarkering">Punt</meta:user-defined>
    <meta:user-defined meta:name="DC.title">Aanvraag vergunning voor het gewijzigd uitvoeren van de verleende omgevingsvergunning onder nummer OV 20221496, 7388001,  d.d. 07-03-2023 aan Verzetstraat 9, 5171 PT Kaatsheuvel</meta:user-defined>
    <meta:user-defined meta:name="DCTERMS.W3CDTF/DCTERMS.available">2024-10-22</meta:user-defined>
    <meta:user-defined meta:name="DCTERMS.W3CDTF/OVERHEIDop.jaargang">2024</meta:user-defined>
    <meta:user-defined meta:name="OVERHEIDop.publicationIssue">443882</meta:user-defined>
    <meta:user-defined meta:name="OVERHEIDop.GmbID/DC.identifier">gmb-2024-443882</meta:user-defined>
    <meta:user-defined meta:name="OVERHEIDop.versieInformatie"/>
  </office:meta>
</office:document-meta>
</file>