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Loodgieter 6, 1567 AJ Assendelft - het vervangen van een vlo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3982 - het vervangen van een vlonder -  - op de locatie Loodgieter 6, 1567 AJ Assendelft</text:p>
            <text:p text:style-name="common-al">Besluit verzonden: 18-10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8-10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3881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881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881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982</meta:user-defined>
    <dc:language>nl</dc:language>
    <meta:user-defined meta:name="OVERHEIDop.locatietype/OVERHEIDop.gebiedsmarkering">Punt</meta:user-defined>
    <meta:user-defined meta:name="DC.title">Verleende omgevingsvergunning - Loodgieter 6, 1567 AJ Assendelft - het vervangen van een vlonder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3881</meta:user-defined>
    <meta:user-defined meta:name="OVERHEIDop.GmbID/DC.identifier">gmb-2024-443881</meta:user-defined>
    <meta:user-defined meta:name="OVERHEIDop.versieInformatie"/>
  </office:meta>
</office:document-meta>
</file>