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egge 18 4, 6903GT Zevenaar het realiser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4 een besluit genomen op de aanvraag met zaaknummer Z2024-00001711 voor een omgevingsvergunning op locatie Zonegge 18 4, 6903GT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9 nov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387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7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7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7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Zonegge 18 4, 6903GT Zevenaar het realiseren van een terrasoverkapp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77</meta:user-defined>
    <meta:user-defined meta:name="OVERHEIDop.GmbID/DC.identifier">gmb-2024-443877</meta:user-defined>
    <meta:user-defined meta:name="OVERHEIDop.versieInformatie"/>
  </office:meta>
</office:document-meta>
</file>