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Kerkstraat 5, 6109 AM te Ohé en Laak / Maasgouw / verzonden 10 oktober 2024 / het organiseren en houden van een Kerstmarkt op 15 december 2024 van 15.00 uur tot 19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evenement / Kerkstraat 5, 6109 AM te Ohé en Laak / Maasgouw / verzonden 10 oktober 2024 / het organiseren en houden van een Kerstmarkt op 15 december 2024 van 15.00 uur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387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7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7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evenement / Kerkstraat 5, 6109 AM te Ohé en Laak / Maasgouw / verzonden 10 oktober 2024 / het organiseren en houden van een Kerstmarkt op 15 december 2024 van 15.00 uur tot 19.00 uu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3876</meta:user-defined>
    <meta:user-defined meta:name="OVERHEIDop.GmbID/DC.identifier">gmb-2024-443876</meta:user-defined>
    <meta:user-defined meta:name="OVERHEIDop.versieInformatie"/>
  </office:meta>
</office:document-meta>
</file>