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 Ter Koel, 6017 - te Thorn / Maasgouw / verzonden 10 oktober 2024 / het organiseren en houden van een spokentocht op 2 november 2024 van 19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 Ter Koel, 6017 - te Thorn / Maasgouw / verzonden 10 oktober 2024 / het organiseren en houden van een spokentocht op 2 november 2024 van 19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8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 Ter Koel, 6017 - te Thorn / Maasgouw / verzonden 10 oktober 2024 / het organiseren en houden van een spokentocht op 2 november 2024 van 19.00 uur tot 22.00 uu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872</meta:user-defined>
    <meta:user-defined meta:name="OVERHEIDop.GmbID/DC.identifier">gmb-2024-443872</meta:user-defined>
    <meta:user-defined meta:name="OVERHEIDop.versieInformatie"/>
  </office:meta>
</office:document-meta>
</file>