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 omgevingsvergunning (milieu) – Kade 15 te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ieuwkoop – op 30 augustus 2024 een aanvraag voor een omgevingsvergunning milieu van VanWestreenen B.V. De aanvraag is ingediend voor een veehouderij. Het bedrijf is gelegen op de locatie Kade 15 in Zevenhoven. </text:p>
            <text:p text:style-name="common-al">De aanvraag gaat over:</text:p>
            <text:p text:style-name="common-al">-Het wijzigen van het agrarisch bedrijf</text:p>
            <text:p text:style-name="common-al">-Het wijzigen van de dierbezetting</text:p>
            <text:p text:style-name="common-al">-Het toevoegen van een kleinschalige nevenfunctie, te weten een dierenpension</text:p>
            <text:p text:style-name="common-al">-Het optimaliseren van de bedrijfsvoering en actualiseren van de vergunning</text:p>
            <text:p text:style-name="common-al">Wij verlengen de procedure eenmalig met 6 weken op basis van artikel 16.64, tweede lid van de Omgevingswet.</text:p>
            <text:p text:style-name="common-al">
            <text:span text:style-name="nadrukvet">Heeft u nog vragen? </text:span>
          </text:p>
            <text:p text:style-name="last-al">Als u meer informatie wilt, neem dan contact op met de Omgevingsdienst West-Holland. Dit doet u via 071‑4083100 of info@odwh.nl. Wij verzoeken u hierbij het zaaknummer te noemen: 2024-0121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386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6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6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12170</meta:user-defined>
    <meta:user-defined meta:name="DCTERMS.abstract">verlengen procedure aanvraag voor een omgevingsvergunning milieu voor het wijzigen van het agrarisch bedrijf, 18-10-2024</meta:user-defined>
    <dc:language>nl</dc:language>
    <meta:user-defined meta:name="OVERHEIDop.locatietype/OVERHEIDop.gebiedsmarkering">Adres</meta:user-defined>
    <meta:user-defined meta:name="DC.title">Verlenging procedure omgevingsvergunning (milieu) – Kade 15 te Zevenhov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869</meta:user-defined>
    <meta:user-defined meta:name="OVERHEIDop.GmbID/DC.identifier">gmb-2024-443869</meta:user-defined>
    <meta:user-defined meta:name="OVERHEIDop.versieInformatie"/>
  </office:meta>
</office:document-meta>
</file>